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9, 2014</text:p>
      <text:p text:style-name="Heading_20_1">John 2:13-25</text:p>
      <text:p text:style-name="Scripture_20_Paragraph">The Passover of the Jews was near, and Jesus went up to Jerusalem. In the temple he found people selling cattle, sheep, and doves, and the money changers seated at their tables. Making a whip of cords, he drove all of them out of the temple, both the sheep and the cattle. He also poured out the coins of the money changers and overturned their tables. He told those who were selling the doves, “Take these things out of here! Stop making my Father’s house a marketplace!” His disciples remembered that it was written, “Zeal for your house will consume me.” The Jews then said to him, “What sign can you show us for doing this?” Jesus answered them, “Destroy this temple, and in three days I will raise it up.” The Jews then said, “This temple has been under construction for forty-six years, and will you raise it up in three days?” But he was speaking of the temple of his body. After he was raised from the dead, his disciples remembered that he had said this; and they believed the scripture and the word that Jesus had spoken.</text:p>
      <text:p text:style-name="Scripture_20_Paragraph">When he was in Jerusalem during the Passover festival, many believed in his name because they saw the signs that he was doing. But Jesus on his part would not entrust himself to them, because he knew all people and needed no one to testify about anyone; for he himself knew what was in everyone.</text:p>
      <text:p text:style-name="Heading_20_1">Psalm 127:1-2</text:p>
      <text:p text:style-name="Scripture_20_Versified">Unless the <text:span text:style-name="T1">Lord</text:span> builds the house,<text:line-break/>those who build it labor in vain.<text:line-break/>Unless the <text:span text:style-name="T1">Lord</text:span> guards the city,<text:line-break/>the guard keeps watch in vain.</text:p>
      <text:p text:style-name="Scripture_20_Versified">It is in vain that you rise up early and go late to rest,<text:line-break/>eating the bread of anxious toil;<text:line-break/>for he gives sleep to his bel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