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9, 2014</text:p>
      <text:p text:style-name="Heading_20_1">John 4:46-54</text:p>
      <text:p text:style-name="Scripture_20_Paragraph">Then he came again to Cana in Galilee where he had changed the water into wine. Now there was a royal official whose son lay ill in Capernaum. When he heard that Jesus had come from Judea to Galilee, he went and begged him to come down and heal his son, for he was at the point of death. Then Jesus said to him, “Unless you see signs and wonders you will not believe.” The official said to him, “Sir, come down before my little boy dies.” Jesus said to him, “Go; your son will live.” The man believed the word that Jesus spoke to him and started on his way. As he was going down, his slaves met him and told him that his child was alive. So he asked them the hour when he began to recover, and they said to him, “Yesterday at one in the afternoon the fever left him.” The father realized that this was the hour when Jesus had said to him, “Your son will live.” So he himself believed, along with his whole household. Now this was the second sign that Jesus did after coming from Judea to Galilee.</text:p>
      <text:p text:style-name="Heading_20_1">Psalm 40:1-5</text:p>
      <text:p text:style-name="Scripture_20_Versified">I waited patiently for the <text:span text:style-name="T1">Lord</text:span>;<text:line-break/>he inclined to me and heard my cry.</text:p>
      <text:p text:style-name="Scripture_20_Versified">He drew me up from the desolate pit, out of the miry bog,<text:line-break/>and set my feet upon a rock,<text:line-break/>making my steps secure.</text:p>
      <text:p text:style-name="Scripture_20_Versified">He put a new song in my mouth, a song of praise to our God.<text:line-break/>Many will see and fear, and put their trust in the <text:span text:style-name="T1">Lord</text:span>.</text:p>
      <text:p text:style-name="Scripture_20_Versified">Happy are those who make the <text:span text:style-name="T1">Lord</text:span> their trust,<text:line-break/>who do not turn to the proud,<text:line-break/>to those who go astray after false gods.</text:p>
      <text:p text:style-name="Scripture_20_Versified">You have multiplied, O <text:span text:style-name="T1">Lord</text:span> my God,<text:line-break/>your wondrous deeds and your thoughts toward us;<text:line-break/>none can compare with you.<text:line-break/>Were I to proclaim and tell of them,<text:line-break/>they would be more than can be coun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