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23, 2014</text:p>
      <text:p text:style-name="Heading_20_1">John 7:37-52</text:p>
      <text:p text:style-name="Scripture_20_Paragraph">On the last day of the festival, the great day, while Jesus was standing there, he cried out, “Let anyone who is thirsty come to me, and let the one who believes in me drink. As the scripture has said, ‘Out of the believer’s heart shall flow rivers of living water.’” Now he said this about the Spirit, which believers in him were to receive; for as yet there was no Spirit, because Jesus was not yet glorified. When they heard these words, some in the crowd said, “This is really the prophet.” Others said, “This is the Messiah.” But some asked, “Surely the Messiah does not come from Galilee, does he? Has not the scripture said that the Messiah is descended from David and comes from Bethlehem, the village where David lived?” So there was a division in the crowd because of him. Some of them wanted to arrest him, but no one laid hands on him.</text:p>
      <text:p text:style-name="Scripture_20_Paragraph">Then the temple police went back to the chief priests and Pharisees, who asked them, “Why did you not arrest him?” The police answered, “Never has anyone spoken like this!” Then the Pharisees replied, “Surely you have not been deceived too, have you? Has any one of the authorities or of the Pharisees believed in him? But this crowd, which does not know the law—they are accursed.” Nicodemus, who had gone to Jesus before, and who was one of them, asked, “Our law does not judge people without first giving them a hearing to find out what they are doing, does it?” They replied, “Surely you are not also from Galilee, are you? Search and you will see that no prophet is to arise from Galilee.”</text:p>
      <text:p text:style-name="Heading_20_1">Psalm 147:1-11</text:p>
      <text:p text:style-name="Scripture_20_Versified">Praise the <text:span text:style-name="T1">Lord</text:span>! How good it is to sing praises to our God;<text:line-break/>for he is gracious, and a song of praise is fitting.</text:p>
      <text:p text:style-name="Scripture_20_Versified">The <text:span text:style-name="T1">Lord</text:span> builds up Jerusalem;<text:line-break/>he gathers the outcasts of Israel.</text:p>
      <text:p text:style-name="Scripture_20_Versified">He heals the brokenhearted, and binds up their wounds.</text:p>
      <text:p text:style-name="Scripture_20_Versified">He determines the number of the stars;<text:line-break/>he gives to all of them their names.</text:p>
      <text:p text:style-name="Scripture_20_Versified">Great is our Lord, and abundant in power;<text:line-break/>his understanding is beyond measure.</text:p>
      <text:p text:style-name="Scripture_20_Versified">The <text:span text:style-name="T1">Lord</text:span> lifts up the downtrodden;<text:line-break/>he casts the wicked to the ground.</text:p>
      <text:p text:style-name="Scripture_20_Versified">Sing to the <text:span text:style-name="T1">Lord</text:span> with thanksgiving;<text:line-break/>make melody to our God on the lyre.</text:p>
      <text:p text:style-name="Scripture_20_Versified">He covers the heavens with clouds,<text:line-break/>prepares rain for the earth,<text:line-break/>makes grass grow on the hills.</text:p>
      <text:p text:style-name="Scripture_20_Versified">He gives to the animals their food,<text:line-break/>and to the young ravens when they cry.</text:p>
      <text:p text:style-name="Scripture_20_Versified">His delight is not in the strength of the horse,<text:line-break/>nor his pleasure in the speed of a runner;</text:p>
      <text:p text:style-name="Scripture_20_Versified">but the <text:span text:style-name="T1">Lord</text:span> takes pleasure in those who fear him,<text:line-break/>in those who hope in his steadfast l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