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4, 2012</text:p>
      <text:p text:style-name="Heading_20_1">Exodus 20:1-2,7</text:p>
      <text:p text:style-name="Scripture_20_Paragraph">Then God spoke all these words: I am the <text:span text:style-name="T1">Lord</text:span> your God, who brought you out of the land of Egypt, out of the house of slavery; You shall not make wrongful use of the name of the <text:span text:style-name="T1">Lord</text:span> your God, for the <text:span text:style-name="T1">Lord</text:span> will not acquit anyone who misuses his name.</text:p>
      <text:p text:style-name="Heading_20_1">Matthew 5:33-37</text:p>
      <text:p text:style-name="Scripture_20_Paragraph">“Again, you have heard that it was said to those of ancient times, ‘You shall not swear falsely, but carry out the vows you have made to the Lord.’ But I say to you, Do not swear at all, either by heaven, for it is the throne of God, or by the earth, for it is his footstool, or by Jerusalem, for it is the city of the great King. And do not swear by your head, for you cannot make one hair white or black. Let your word be ‘Yes, Yes’ or ‘No, No’; anything more than this comes from the evil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