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6, 2014</text:p>
      <text:p text:style-name="Heading_20_1">John 19:1-16a</text:p>
      <text:p text:style-name="Scripture_20_Paragraph">Then Pilate took Jesus and had him flogged. And the soldiers wove a crown of thorns and put it on his head, and they dressed him in a purple robe. They kept coming up to him, saying, “Hail, King of the Jews!” and striking him on the face. Pilate went out again and said to them, “Look, I am bringing him out to you to let you know that I find no case against him.” So Jesus came out, wearing the crown of thorns and the purple robe. Pilate said to them, “Here is the man!” When the chief priests and the police saw him, they shouted, “Crucify him! Crucify him!” Pilate said to them, “Take him yourselves and crucify him; I find no case against him.” The Jews answered him, “We have a law, and according to that law he ought to die because he has claimed to be the Son of God.” Now when Pilate heard this, he was more afraid than ever. He entered his headquarters again and asked Jesus, “Where are you from?” But Jesus gave him no answer. Pilate therefore said to him, “Do you refuse to speak to me? Do you not know that I have power to release you, and power to crucify you?” Jesus answered him, “You would have no power over me unless it had been given you from above; therefore the one who handed me over to you is guilty of a greater sin.” From then on Pilate tried to release him, but the Jews cried out, “If you release this man, you are no friend of the emperor. Everyone who claims to be a king sets himself against the emperor.” When Pilate heard these words, he brought Jesus outside and sat on the judge’s bench at a place called The Stone Pavement, or in Hebrew Gabbatha. Now it was the day of Preparation for the Passover; and it was about noon. He said to the Jews, “Here is your King!” They cried out, “Away with him! Away with him! Crucify him!” Pilate asked them, “Shall I crucify your King?” The chief priests answered, “We have no king but the emperor.”</text:p>
      <text:p text:style-name="Scripture_20_Paragraph">Then he handed him over to them to be crucified. So they took Jesus;</text:p>
      <text:p text:style-name="Heading_20_1">Psalm 146:1-10</text:p>
      <text:p text:style-name="Scripture_20_Versified">Praise the <text:span text:style-name="T1">Lord</text:span>! Praise the <text:span text:style-name="T1">Lord</text:span>, O my soul!</text:p>
      <text:p text:style-name="Scripture_20_Versified">I will praise the <text:span text:style-name="T1">Lord</text:span> as long as I live;<text:line-break/>I will sing praises to my God all my life long.</text:p>
      <text:p text:style-name="Scripture_20_Versified">Do not put your trust in princes, in mortals,<text:line-break/>in whom there is no help.</text:p>
      <text:p text:style-name="Scripture_20_Versified">When their breath departs, they return to the earth;<text:line-break/>on that very day their plans perish.</text:p>
      <text:p text:style-name="Scripture_20_Versified">Happy are those whose help is the God of Jacob,<text:line-break/>whose hope is in the <text:span text:style-name="T1">Lord</text:span> their God,</text:p>
      <text:p text:style-name="Scripture_20_Versified">who made heaven and earth, the sea, and all that is in them;<text:line-break/>who keeps faith forever;</text:p>
      <text:p text:style-name="Scripture_20_Versified">who executes justice for the oppressed;<text:line-break/>who gives food to the hungry.<text:line-break/>The <text:span text:style-name="T1">Lord</text:span> sets the prisoners free;</text:p>
      <text:p text:style-name="Scripture_20_Versified">the <text:span text:style-name="T1">Lord</text:span> opens the eyes of the blind.<text:line-break/>The <text:span text:style-name="T1">Lord</text:span> lifts up those who are bowed down;<text:line-break/>the <text:span text:style-name="T1">Lord</text:span> loves the righteous.</text:p>
      <text:p text:style-name="Scripture_20_Versified">The <text:span text:style-name="T1">Lord</text:span> watches over the strangers;<text:line-break/>he upholds the orphan and the widow,<text:line-break/>but the way of the wicked he brings to ruin.</text:p>
      <text:p text:style-name="Scripture_20_Versified">The <text:span text:style-name="T1">Lord</text:span> will reign forever, your God, O Zion,<text:line-break/>for all generations.<text:line-break/>Praise the <text:span text:style-name="T1">L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