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8, 2014</text:p>
      <text:p text:style-name="Heading_20_1">John 19:31-42</text:p>
      <text:p text:style-name="Scripture_20_Paragraph">Since it was the day of Preparation, the Jews did not want the bodies left on the cross during the sabbath, especially because that sabbath was a day of great solemnity. So they asked Pilate to have the legs of the crucified men broken and the bodies removed. Then the soldiers came and broke the legs of the first and of the other who had been crucified with him. But when they came to Jesus and saw that he was already dead, they did not break his legs. Instead, one of the soldiers pierced his side with a spear, and at once blood and water came out. (He who saw this has testified so that you also may believe. His testimony is true, and he knows that he tells the truth.) These things occurred so that the scripture might be fulfilled, “None of his bones shall be broken.” And again another passage of scripture says, “They will look on the one whom they have pierced.”</text:p>
      <text:p text:style-name="Scripture_20_Paragraph">After these things, Joseph of Arimathea, who was a disciple of Jesus, though a secret one because of his fear of the Jews, asked Pilate to let him take away the body of Jesus. Pilate gave him permission; so he came and removed his body. Nicodemus, who had at first come to Jesus by night, also came, bringing a mixture of myrrh and aloes, weighing about a hundred pounds. They took the body of Jesus and wrapped it with the spices in linen cloths, according to the burial custom of the Jews. Now there was a garden in the place where he was crucified, and in the garden there was a new tomb in which no one had ever been laid. And so, because it was the Jewish day of Preparation, and the tomb was nearby, they laid Jesus there.</text:p>
      <text:p text:style-name="Heading_20_1">Psalm 31:9-18</text:p>
      <text:p text:style-name="Scripture_20_Versified">Be gracious to me, O <text:span text:style-name="T1">Lord</text:span>, for I am in distress;<text:line-break/>my eye wastes away from grief, my soul and body also.</text:p>
      <text:p text:style-name="Scripture_20_Versified">For my life is spent with sorrow, and my years with sighing;<text:line-break/>my strength fails because of my misery,<text:line-break/>and my bones waste away.</text:p>
      <text:p text:style-name="Scripture_20_Versified">I am the scorn of all my adversaries,<text:line-break/>a horror to my neighbors,<text:line-break/>an object of dread to my acquaintances;<text:line-break/>those who see me in the street flee from me.</text:p>
      <text:p text:style-name="Scripture_20_Versified">I have passed out of mind like one who is dead;<text:line-break/>I have become like a broken vessel.</text:p>
      <text:p text:style-name="Scripture_20_Versified">For I hear the whispering of many— terror all around!— as they scheme together against me,<text:line-break/>as they plot to take my life.</text:p>
      <text:p text:style-name="Scripture_20_Versified">But I trust in you, O <text:span text:style-name="T1">Lord</text:span>;<text:line-break/>I say, “You are my God.”</text:p>
      <text:p text:style-name="Scripture_20_Versified">My times are in your hand;<text:line-break/>deliver me from the hand of my enemies and persecutors.</text:p>
      <text:p text:style-name="Scripture_20_Versified">Let your face shine upon your servant;<text:line-break/>save me in your steadfast love.</text:p>
      <text:p text:style-name="Scripture_20_Versified">Do not let me be put to shame, O <text:span text:style-name="T1">Lord</text:span>, for I call on you;<text:line-break/>let the wicked be put to shame;<text:line-break/>let them go dumbfounded to Sheol.</text:p>
      <text:p text:style-name="Scripture_20_Versified">Let the lying lips be stilled that speak insolently against the righteous with pride and contem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