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27, 2014</text:p>
      <text:p text:style-name="Heading_20_1">John 20:19-31</text:p>
      <text:p text:style-name="Scripture_20_Paragraph">When it was evening on that day, the first day of the week, and the doors of the house where the disciples had met were locked for fear of the Jews, Jesus came and stood among them and said, “Peace be with you.” After he said this, he showed them his hands and his side. Then the disciples rejoiced when they saw the Lord. Jesus said to them again, “Peace be with you. As the Father has sent me, so I send you.” When he had said this, he breathed on them and said to them, “Receive the Holy Spirit. If you forgive the sins of any, they are forgiven them; if you retain the sins of any, they are retained.” But Thomas (who was called the Twin), one of the twelve, was not with them when Jesus came. So the other disciples told him, “We have seen the Lord.” But he said to them, “Unless I see the mark of the nails in his hands, and put my finger in the mark of the nails and my hand in his side, I will not believe.”</text:p>
      <text:p text:style-name="Scripture_20_Paragraph">A week later his disciples were again in the house, and Thomas was with them. Although the doors were shut, Jesus came and stood among them and said, “Peace be with you.” Then he said to Thomas, “Put your finger here and see my hands. Reach out your hand and put it in my side. Do not doubt but believe.” Thomas answered him, “My Lord and my God!” Jesus said to him, “Have you believed because you have seen me? Blessed are those who have not seen and yet have come to believe.” Now Jesus did many other signs in the presence of his disciples, which are not written in this book. But these are written so that you may come to believe that Jesus is the Messiah, the Son of God, and that through believing you may have life in his name.</text:p>
      <text:p text:style-name="Heading_20_1">Psalm 145:13-21</text:p>
      <text:p text:style-name="Scripture_20_Versified">Your kingdom is an everlasting kingdom,<text:line-break/>and your dominion endures throughout all generations.<text:line-break/>The <text:span text:style-name="T1">Lord</text:span> is faithful in all his words,<text:line-break/>and gracious in all his deeds.</text:p>
      <text:p text:style-name="Scripture_20_Versified">The <text:span text:style-name="T1">Lord</text:span> upholds all who are falling,<text:line-break/>and raises up all who are bowed down.</text:p>
      <text:p text:style-name="Scripture_20_Versified">The eyes of all look to you,<text:line-break/>and you give them their food in due season.</text:p>
      <text:p text:style-name="Scripture_20_Versified">You open your hand,<text:line-break/>satisfying the desire of every living thing.</text:p>
      <text:p text:style-name="Scripture_20_Versified">The <text:span text:style-name="T1">Lord</text:span> is just in all his ways,<text:line-break/>and kind in all his doings.</text:p>
      <text:p text:style-name="Scripture_20_Versified">The <text:span text:style-name="T1">Lord</text:span> is near to all who call on him,<text:line-break/>to all who call on him in truth.</text:p>
      <text:p text:style-name="Scripture_20_Versified">He fulfills the desire of all who fear him;<text:line-break/>he also hears their cry, and saves them.</text:p>
      <text:p text:style-name="Scripture_20_Versified">The <text:span text:style-name="T1">Lord</text:span> watches over all who love him,<text:line-break/>but all the wicked he will destroy.</text:p>
      <text:p text:style-name="Scripture_20_Versified">My mouth will speak the praise of the <text:span text:style-name="T1">Lord</text:span>,<text:line-break/>and all flesh will bless his holy name forever and e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