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8, 2014</text:p>
      <text:p text:style-name="Heading_20_1">Psalm 78:1-4</text:p>
      <text:p text:style-name="Scripture_20_Versified">Give ear, O my people, to my teaching;<text:line-break/>incline your ears to the words of my mouth.</text:p>
      <text:p text:style-name="Scripture_20_Versified">I will open my mouth in a parable;<text:line-break/>I will utter dark sayings from of old,</text:p>
      <text:p text:style-name="Scripture_20_Versified">things that we have heard and known,<text:line-break/>that our ancestors have told us.</text:p>
      <text:p text:style-name="Scripture_20_Versified">We will not hide them from their children;<text:line-break/>we will tell to the coming generation the glorious deeds of the <text:span text:style-name="T1">Lord</text:span>,<text:line-break/>and his might,<text:line-break/>and the wonders that he has done.</text:p>
      <text:p text:style-name="Heading_20_1">Matthew 14:22-33</text:p>
      <text:p text:style-name="Scripture_20_Paragraph">Immediately he made the disciples get into the boat and go on ahead to the other side, while he dismissed the crowds. And after he had dismissed the crowds, he went up the mountain by himself to pray. When evening came, he was there alone, but by this time the boat, battered by the waves, was far from the land, for the wind was against them. And early in the morning he came walking toward them on the sea. But when the disciples saw him walking on the sea, they were terrified, saying, “It is a ghost!” And they cried out in fear. But immediately Jesus spoke to them and said, “Take heart, it is I; do not be afraid.” Peter answered him, “Lord, if it is you, command me to come to you on the water.” He said, “Come.” So Peter got out of the boat, started walking on the water, and came toward Jesus. But when he noticed the strong wind, he became frightened, and beginning to sink, he cried out, “Lord, save me!” Jesus immediately reached out his hand and caught him, saying to him, “You of little faith, why did you doubt?” When they got into the boat, the wind ceased. And those in the boat worshiped him, saying, “Truly you are the Son of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