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5, 2014</text:p>
      <text:p text:style-name="Heading_20_1">Psalm 139:1-8</text:p>
      <text:p text:style-name="Scripture_20_Versified">O <text:span text:style-name="T1">Lord</text:span>, you have searched me and known me.</text:p>
      <text:p text:style-name="Scripture_20_Versified">You know when I sit down and when I rise up;<text:line-break/>you discern my thoughts from far away.</text:p>
      <text:p text:style-name="Scripture_20_Versified">You search out my path and my lying down,<text:line-break/>and are acquainted with all my ways.</text:p>
      <text:p text:style-name="Scripture_20_Versified">Even before a word is on my tongue, O <text:span text:style-name="T1">Lord</text:span>,<text:line-break/>you know it completely.</text:p>
      <text:p text:style-name="Scripture_20_Versified">You hem me in, behind and before, and lay your hand upon me.</text:p>
      <text:p text:style-name="Scripture_20_Versified">Such knowledge is too wonderful for me;<text:line-break/>it is so high that I cannot attain it.</text:p>
      <text:p text:style-name="Scripture_20_Versified">Where can I go from your spirit? Or where can I flee from your presence?</text:p>
      <text:p text:style-name="Scripture_20_Versified">If I ascend to heaven, you are there;<text:line-break/>if I make my bed in Sheol, you are there.</text:p>
      <text:p text:style-name="Heading_20_1">Luke 15:11-32</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