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2, 2014</text:p>
      <text:p text:style-name="Heading_20_1">1 John 1:1-4</text:p>
      <text:p text:style-name="Scripture_20_Paragraph">We declare to you what was from the beginning, what we have heard, what we have seen with our eyes, what we have looked at and touched with our hands, concerning the word of life— this life was revealed, and we have seen it and testify to it, and declare to you the eternal life that was with the Father and was revealed to us— we declare to you what we have seen and heard so that you also may have fellowship with us; and truly our fellowship is with the Father and with his Son Jesus Christ. We are writing these things so that our joy may be complete.</text:p>
      <text:p text:style-name="Heading_20_1">John 1:14-16</text:p>
      <text:p text:style-name="Scripture_20_Paragraph">And the Word became flesh and lived among us, and we have seen his glory, the glory as of a father’s only son, full of grace and truth.</text:p>
      <text:p text:style-name="Scripture_20_Paragraph">(John testified to him and cried out, “This was he of whom I said, ‘He who comes after me ranks ahead of me because he was before me.’”) From his fullness we have all received, grace upon gr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