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13, 2014</text:p>
      <text:p text:style-name="Heading_20_1">Psalm 119:105-112</text:p>
      <text:p text:style-name="Scripture_20_Versified">Your word is a lamp to my feet and a light to my path.</text:p>
      <text:p text:style-name="Scripture_20_Versified">I have sworn an oath and confirmed it,<text:line-break/>to observe your righteous ordinances.</text:p>
      <text:p text:style-name="Scripture_20_Versified">I am severely afflicted;<text:line-break/>give me life, O <text:span text:style-name="T1">Lord</text:span>, according to your word.</text:p>
      <text:p text:style-name="Scripture_20_Versified">Accept my offerings of praise, O <text:span text:style-name="T1">Lord</text:span>,<text:line-break/>and teach me your ordinances.</text:p>
      <text:p text:style-name="Scripture_20_Versified">I hold my life in my hand continually,<text:line-break/>but I do not forget your law.</text:p>
      <text:p text:style-name="Scripture_20_Versified">The wicked have laid a snare for me,<text:line-break/>but I do not stray from your precepts.</text:p>
      <text:p text:style-name="Scripture_20_Versified">Your decrees are my heritage forever;<text:line-break/>they are the joy of my heart.</text:p>
      <text:p text:style-name="Scripture_20_Versified">I incline my heart to perform your statutes forever,<text:line-break/>to the end.</text:p>
      <text:p text:style-name="Heading_20_1">Matthew 13:1-9,18-23</text:p>
      <text:p text:style-name="Scripture_20_Paragraph">That same day Jesus went out of the house and sat beside the sea. Such great crowds gathered around him that he got into a boat and sat there, while the whole crowd stood on the beach. And he told them many things in parables, saying: “Listen! A sower went out to sow. And as he sowed, some seeds fell on the path, and the birds came and ate them up. Other seeds fell on rocky ground, where they did not have much soil, and they sprang up quickly, since they had no depth of soil. But when the sun rose, they were scorched; and since they had no root, they withered away. Other seeds fell among thorns, and the thorns grew up and choked them. Other seeds fell on good soil and brought forth grain, some a hundredfold, some sixty, some thirty. Let anyone with ears listen!” “Hear then the parable of the sower. When anyone hears the word of the kingdom and does not understand it, the evil one comes and snatches away what is sown in the heart; this is what was sown on the path. As for what was sown on rocky ground, this is the one who hears the word and immediately receives it with joy; yet such a person has no root, but endures only for a while, and when trouble or persecution arises on account of the word, that person immediately falls away. As for what was sown among thorns, this is the one who hears the word, but the cares of the world and the lure of wealth choke the word, and it yields nothing. But as for what was sown on good soil, this is the one who hears the word and understands it, who indeed bears fruit and yields, in one case a hundredfold, in another sixty, and in another thi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