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8, 2012</text:p>
      <text:p text:style-name="Heading_20_1">Exodus 20:1-2,8-11</text:p>
      <text:p text:style-name="Scripture_20_Paragraph">Then God spoke all these words: I am the <text:span text:style-name="T1">Lord</text:span> your God, who brought you out of the land of Egypt, out of the house of slavery; Remember the sabbath day, and keep it holy. Six days you shall labor and do all your work. But the seventh day is a sabbath to the <text:span text:style-name="T1">Lord</text:span> your God; you shall not do any work—you, your son or your daughter, your male or female slave, your livestock, or the alien resident in your towns. For in six days the <text:span text:style-name="T1">Lord</text:span> made heaven and earth, the sea, and all that is in them, but rested the seventh day; therefore the <text:span text:style-name="T1">Lord</text:span> blessed the sabbath day and consecrated it.</text:p>
      <text:p text:style-name="Heading_20_1">Mark 2:23-28</text:p>
      <text:p text:style-name="Scripture_20_Paragraph">One sabbath he was going through the grainfields; and as they made their way his disciples began to pluck heads of grain. The Pharisees said to him, “Look, why are they doing what is not lawful on the sabbath?” And he said to them, “Have you never read what David did when he and his companions were hungry and in need of food? He entered the house of God, when Abiathar was high priest, and ate the bread of the Presence, which it is not lawful for any but the priests to eat, and he gave some to his companions.” Then he said to them, “The sabbath was made for humankind, and not humankind for the sabbath; so the Son of Man is lord even of the sabb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