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0, 2014</text:p>
      <text:p text:style-name="Heading_20_1">1 John 4:1-6</text:p>
      <text:p text:style-name="Scripture_20_Paragraph">Beloved, do not believe every spirit, but test the spirits to see whether they are from God; for many false prophets have gone out into the world. By this you know the Spirit of God: every spirit that confesses that Jesus Christ has come in the flesh is from God, and every spirit that does not confess Jesus is not from God. And this is the spirit of the antichrist, of which you have heard that it is coming; and now it is already in the world.</text:p>
      <text:p text:style-name="Scripture_20_Paragraph">Little children, you are from God, and have conquered them; for the one who is in you is greater than the one who is in the world. They are from the world; therefore what they say is from the world, and the world listens to them. We are from God. Whoever knows God listens to us, and whoever is not from God does not listen to us. From this we know the spirit of truth and the spirit of error.</text:p>
      <text:p text:style-name="Heading_20_1">John 14:15-17</text:p>
      <text:p text:style-name="Scripture_20_Paragraph">”If you love me, you will keep my commandments. And I will ask the Father, and he will give you another Advocate, to be with you forever. This is the Spirit of truth, whom the world cannot receive, because it neither sees him nor knows him. You know him, because he abides with you, and he will be in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