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4, 2014</text:p>
      <text:p text:style-name="Heading_20_1">Ruth 4:1-22</text:p>
      <text:p text:style-name="Scripture_20_Paragraph">No sooner had Boaz gone up to the gate and sat down there than the next-of-kin, of whom Boaz had spoken, came passing by. So Boaz said, “Come over, friend; sit down here.” And he went over and sat down. Then Boaz took ten men of the elders of the city, and said, “Sit down here”; so they sat down. He then said to the next-of-kin, “Naomi, who has come back from the country of Moab, is selling the parcel of land that belonged to our kinsman Elimelech. So I thought I would tell you of it, and say: Buy it in the presence of those sitting here, and in the presence of the elders of my people. If you will redeem it, redeem it; but if you will not, tell me, so that I may know; for there is no one prior to you to redeem it, and I come after you.” So he said, “I will redeem it.” Then Boaz said, “The day you acquire the field from the hand of Naomi, you are also acquiring Ruth the Moabite, the widow of the dead man, to maintain the dead man’s name on his inheritance.” At this, the next-of-kin said, “I cannot redeem it for myself without damaging my own inheritance. Take my right of redemption yourself, for I cannot redeem it.” Now this was the custom in former times in Israel concerning redeeming and exchanging: to confirm a transaction, the one took off a sandal and gave it to the other; this was the manner of attesting in Israel. So when the next-of-kin said to Boaz, “Acquire it for yourself,” he took off his sandal.</text:p>
      <text:p text:style-name="Scripture_20_Paragraph">Then Boaz said to the elders and all the people, “Today you are witnesses that I have acquired from the hand of Naomi all that belonged to Elimelech and all that belonged to Chilion and Mahlon. I have also acquired Ruth the Moabite, the wife of Mahlon, to be my wife, to maintain the dead man’s name on his inheritance, in order that the name of the dead may not be cut off from his kindred and from the gate of his native place; today you are witnesses.” Then all the people who were at the gate, along with the elders, said, “We are witnesses. May the <text:span text:style-name="T1">Lord</text:span> make the woman who is coming into your house like Rachel and Leah, who together built up the house of Israel. May you produce children in Ephrathah and bestow a name in Bethlehem; and, through the children that the <text:span text:style-name="T1">Lord</text:span> will give you by this young woman, may your house be like the house of Perez, whom Tamar bore to Judah.”</text:p>
      <text:p text:style-name="Scripture_20_Paragraph">So Boaz took Ruth and she became his wife. When they came together, the <text:span text:style-name="T1">Lord</text:span> made her conceive, and she bore a son. Then the women said to Naomi, “Blessed be the <text:span text:style-name="T1">Lord</text:span>, who has not left you this day without next-of-kin; and may his name be renowned in Israel! He shall be to you a restorer of life and a nourisher of your old age; for your daughter-in-law who loves you, who is more to you than seven sons, has borne him.” Then Naomi took the child and laid him in her bosom, and became his nurse. The women of the neighborhood gave him a name, saying, “A son has been born to Naomi.” They named him Obed; he became the father of Jesse, the father of David. Now these are the descendants of Perez: Perez became the father of Hezron, Hezron of Ram, Ram of Amminadab, Amminadab of Nahshon, Nahshon of Salmon, Salmon of Boaz, Boaz of Obed, Obed of Jesse, and Jesse of David.</text:p>
      <text:p text:style-name="Heading_20_1">Luke 1:46-55</text:p>
      <text:p text:style-name="Scripture_20_Paragraph">And Mary said, “My soul magnifies the Lord, and my spirit rejoices in God my Savior, for he has looked with favor on the lowliness of his servant. Surely, from now on all generations will call me blessed; for the Mighty One has done great things for me, and holy is his name. His mercy is for those who fear him from generation to generation. He has shown strength with his arm; he has scattered the proud in the thoughts of their hearts. He has brought down the powerful from their thrones, and lifted up the lowly; he has filled the hungry with good things, and sent the rich away empty. He has helped his servant Israel, in remembrance of his mercy, according to the promise he made to our ancestors, to Abraham and to his descendant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