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7, 2014</text:p>
      <text:p text:style-name="Heading_20_1">Genesis 6:16-22,9:8-15</text:p>
      <text:p text:style-name="Scripture_20_Paragraph">Make a roof for the ark, and finish it to a cubit above; and put the door of the ark in its side; make it with lower, second, and third decks. For my part, I am going to bring a flood of waters on the earth, to destroy from under heaven all flesh in which is the breath of life; everything that is on the earth shall die. But I will establish my covenant with you; and you shall come into the ark, you, your sons, your wife, and your sons’ wives with you. And of every living thing, of all flesh, you shall bring two of every kind into the ark, to keep them alive with you; they shall be male and female. Of the birds according to their kinds, and of the animals according to their kinds, of every creeping thing of the ground according to its kind, two of every kind shall come in to you, to keep them alive. Also take with you every kind of food that is eaten, and store it up; and it shall serve as food for you and for them.”</text:p>
      <text:p text:style-name="Scripture_20_Paragraph">Noah did this; he did all that God commanded him.</text:p>
      <text:p text:style-name="Scripture_20_Paragraph">Then God said to Noah and to his sons with him, “As for me, I am establishing my covenant with you and your descendants after you, and with every living creature that is with you, the birds, the domestic animals, and every animal of the earth with you, as many as came out of the ark. I establish my covenant with you, that never again shall all flesh be cut off by the waters of a flood, and never again shall there be a flood to destroy the earth.”</text:p>
      <text:p text:style-name="Scripture_20_Paragraph">God said, “This is the sign of the covenant that I make between me and you and every living creature that is with you, for all future generations: I have set my bow in the clouds, and it shall be a sign of the covenant between me and the earth. When I bring clouds over the earth and the bow is seen in the clouds, I will remember my covenant that is between me and you and every living creature of all flesh; and the waters shall never again become a flood to destroy all flesh.</text:p>
      <text:p text:style-name="Heading_20_1">Matthew 8:24-27</text:p>
      <text:p text:style-name="Scripture_20_Paragraph">A windstorm arose on the sea, so great that the boat was being swamped by the waves; but he was asleep. And they went and woke him up, saying, “Lord, save us! We are perishing!” And he said to them, “Why are you afraid, you of little faith?” Then he got up and rebuked the winds and the sea; and there was a dead calm. They were amazed, saying, “What sort of man is this, that even the winds and the sea obe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