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4, 2014</text:p>
      <text:p text:style-name="Heading_20_1">Genesis 12:1-9</text:p>
      <text:p text:style-name="Scripture_20_Paragraph">Now the <text:span text:style-name="T1">Lord</text:span> said to Abram, “Go from your country and your kindred and your father’s house to the land that I will show you. I will make of you a great nation, and I will bless you, and make your name great, so that you will be a blessing. I will bless those who bless you, and the one who curses you I will curse; and in you all the families of the earth shall be blessed.”</text:p>
      <text:p text:style-name="Scripture_20_Paragraph">So Abram went, as the <text:span text:style-name="T1">Lord</text:span> had told him; and Lot went with him. Abram was seventy-five years old when he departed from Haran. Abram took his wife Sarai and his brother’s son Lot, and all the possessions that they had gathered, and the persons whom they had acquired in Haran; and they set forth to go to the land of Canaan. When they had come to the land of Canaan,</text:p>
      <text:p text:style-name="Scripture_20_Paragraph">Abram passed through the land to the place at Shechem, to the oak of Moreh. At that time the Canaanites were in the land. Then the <text:span text:style-name="T1">Lord</text:span> appeared to Abram, and said, “To your offspring I will give this land.” So he built there an altar to the <text:span text:style-name="T1">Lord</text:span>, who had appeared to him. From there he moved on to the hill country on the east of Bethel, and pitched his tent, with Bethel on the west and Ai on the east; and there he built an altar to the <text:span text:style-name="T1">Lord</text:span> and invoked the name of the <text:span text:style-name="T1">Lord</text:span>. And Abram journeyed on by stages toward the Negeb.</text:p>
      <text:p text:style-name="Heading_20_1">Matthew 28:19-20</text:p>
      <text:p text:style-name="Scripture_20_Paragraph">Go therefore and make disciples of all nations, baptizing them in the name of the Father and of the Son and of the Holy Spirit, and teaching them to obey everything that I have commanded you. And remember, I am with you always, to the end of the 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