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5, 2012</text:p>
      <text:p text:style-name="Heading_20_1">Exodus 20:1-2,12</text:p>
      <text:p text:style-name="Scripture_20_Paragraph">Then God spoke all these words: I am the <text:span text:style-name="T1">Lord</text:span> your God, who brought you out of the land of Egypt, out of the house of slavery;</text:p>
      <text:p text:style-name="Scripture_20_Paragraph">Honor your father and your mother, so that your days may be long in the land that the <text:span text:style-name="T1">Lord</text:span> your God is giving you.</text:p>
      <text:p text:style-name="Heading_20_1">Mark 3:31-35</text:p>
      <text:p text:style-name="Scripture_20_Paragraph">Then his mother and his brothers came; and standing outside, they sent to him and called him. A crowd was sitting around him; and they said to him, “Your mother and your brothers and sisters are outside, asking for you.” And he replied, “Who are my mother and my brothers?” And looking at those who sat around him, he said, “Here are my mother and my brothers! Whoever does the will of God is my brother and sister and m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