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5, 2014</text:p>
      <text:p text:style-name="Heading_20_1">Exodus 19:3-7,20:1-17</text:p>
      <text:p text:style-name="Scripture_20_Paragraph">Then Moses went up to God; the <text:span text:style-name="T1">Lord</text:span> called to him from the mountain, saying, “Thus you shall say to the house of Jacob, and tell the Israelites: You have seen what I did to the Egyptians, and how I bore you on eagles’ wings and brought you to myself. Now therefore, if you obey my voice and keep my covenant, you shall be my treasured possession out of all the peoples. Indeed, the whole earth is mine, but you shall be for me a priestly kingdom and a holy nation. These are the words that you shall speak to the Israelites.” So Moses came, summoned the elders of the people, and set before them all these words that the <text:span text:style-name="T1">Lord</text:span> had commanded him.</text:p>
      <text:p text:style-name="Scripture_20_Paragraph">Then God spoke all these words: I am the <text:span text:style-name="T1">Lord</text:span> your God, who brought you out of the land of Egypt, out of the house of slavery; you shall have no other gods before me. You shall not make for yourself an idol, whether in the form of anything that is in heaven above, or that is on the earth beneath, or that is in the water under the earth. You shall not bow down to them or worship them; for I the <text:span text:style-name="T1">Lord</text:span> your God am a jealous God, punishing children for the iniquity of parents, to the third and the fourth generation of those who reject me, but showing steadfast love to the thousandth generation of those who love me and keep my commandments. You shall not make wrongful use of the name of the <text:span text:style-name="T1">Lord</text:span> your God, for the <text:span text:style-name="T1">Lord</text:span> will not acquit anyone who misuses his name. Remember the sabbath day, and keep it holy. Six days you shall labor and do all your work. But the seventh day is a sabbath to the <text:span text:style-name="T1">Lord</text:span> your God; you shall not do any work—you, your son or your daughter, your male or female slave, your livestock, or the alien resident in your towns. For in six days the <text:span text:style-name="T1">Lord</text:span> made heaven and earth, the sea, and all that is in them, but rested the seventh day; therefore the <text:span text:style-name="T1">Lord</text:span> blessed the sabbath day and consecrated it.</text:p>
      <text:p text:style-name="Scripture_20_Paragraph">Honor your father and your mother, so that your days may be long in the land that the <text:span text:style-name="T1">Lord</text:span> your God is giving you. You shall not murder. You shall not commit adultery. You shall not steal. You shall not bear false witness against your neighbor. You shall not covet your neighbor’s house; you shall not covet your neighbor’s wife, or male or female slave, or ox, or donkey, or anything that belongs to your neighbor.</text:p>
      <text:p text:style-name="Heading_20_1">Matthew 5:17</text:p>
      <text:p text:style-name="Scripture_20_Paragraph">“Do not think that I have come to abolish the law or the prophets; I have come not to abolish but to fulf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