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2, 2014</text:p>
      <text:p text:style-name="Heading_20_1">Joshua 24:1-15</text:p>
      <text:p text:style-name="Scripture_20_Paragraph">Then Joshua gathered all the tribes of Israel to Shechem, and summoned the elders, the heads, the judges, and the officers of Israel; and they presented themselves before God. And Joshua said to all the people, “Thus says the <text:span text:style-name="T1">Lord</text:span>, the God of Israel: Long ago your ancestors—Terah and his sons Abraham and Nahor—lived beyond the Euphrates and served other gods. Then I took your father Abraham from beyond the River and led him through all the land of Canaan and made his offspring many. I gave him Isaac; and to Isaac I gave Jacob and Esau. I gave Esau the hill country of Seir to possess, but Jacob and his children went down to Egypt. Then I sent Moses and Aaron, and I plagued Egypt with what I did in its midst; and afterwards I brought you out. When I brought your ancestors out of Egypt, you came to the sea; and the Egyptians pursued your ancestors with chariots and horsemen to the Red Sea. When they cried out to the <text:span text:style-name="T1">Lord</text:span>, he put darkness between you and the Egyptians, and made the sea come upon them and cover them; and your eyes saw what I did to Egypt. Afterwards you lived in the wilderness a long time. Then I brought you to the land of the Amorites, who lived on the other side of the Jordan; they fought with you, and I handed them over to you, and you took possession of their land, and I destroyed them before you. Then King Balak son of Zippor of Moab, set out to fight against Israel. He sent and invited Balaam son of Beor to curse you, but I would not listen to Balaam; therefore he blessed you; so I rescued you out of his hand. When you went over the Jordan and came to Jericho, the citizens of Jericho fought against you, and also the Amorites, the Perizzites, the Canaanites, the Hittites, the Girgashites, the Hivites, and the Jebusites; and I handed them over to you. I sent the hornet ahead of you, which drove out before you the two kings of the Amorites; it was not by your sword or by your bow. I gave you a land on which you had not labored, and towns that you had not built, and you live in them; you eat the fruit of vineyards and oliveyards that you did not plant. “Now therefore revere the <text:span text:style-name="T1">Lord</text:span>, and serve him in sincerity and in faithfulness; put away the gods that your ancestors served beyond the River and in Egypt, and serve the <text:span text:style-name="T1">Lord</text:span>.</text:p>
      <text:p text:style-name="Scripture_20_Paragraph">Now if you are unwilling to serve the <text:span text:style-name="T1">Lord</text:span>, choose this day whom you will serve, whether the gods your ancestors served in the region beyond the River or the gods of the Amorites in whose land you are living; but as for me and my household, we will serve the <text:span text:style-name="T1">Lord</text:span>.”</text:p>
      <text:p text:style-name="Heading_20_1">Matthew 4:8-10</text:p>
      <text:p text:style-name="Scripture_20_Paragraph">Again, the devil took him to a very high mountain and showed him all the kingdoms of the world and their splendor; and he said to him, “All these I will give you, if you will fall down and worship me.” Jesus said to him, “Away with you, Satan! for it is written, ‘Worship the Lord your God, and serve onl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