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October 19, 2014</text:p>
      <text:p text:style-name="Heading_20_1">2 Samuel 12:1-19</text:p>
      <text:p text:style-name="Scripture_20_Paragraph">and the <text:span text:style-name="T1">Lord</text:span> sent Nathan to David. He came to him, and said to him, “There were two men in a certain city, the one rich and the other poor. The rich man had very many flocks and herds; but the poor man had nothing but one little ewe lamb, which he had bought. He brought it up, and it grew up with him and with his children; it used to eat of his meager fare, and drink from his cup, and lie in his bosom, and it was like a daughter to him. Now there came a traveler to the rich man, and he was loath to take one of his own flock or herd to prepare for the wayfarer who had come to him, but he took the poor man’s lamb, and prepared that for the guest who had come to him.” Then David’s anger was greatly kindled against the man. He said to Nathan, “As the <text:span text:style-name="T1">Lord</text:span> lives, the man who has done this deserves to die; he shall restore the lamb fourfold, because he did this thing, and because he had no pity.” Nathan said to David, “You are the man! Thus says the <text:span text:style-name="T1">Lord</text:span>, the God of Israel: I anointed you king over Israel, and I rescued you from the hand of Saul; I gave you your master’s house, and your master’s wives into your bosom, and gave you the house of Israel and of Judah; and if that had been too little, I would have added as much more. Why have you despised the word of the <text:span text:style-name="T1">Lord</text:span>, to do what is evil in his sight? You have struck down Uriah the Hittite with the sword, and have taken his wife to be your wife, and have killed him with the sword of the Ammonites. Now therefore the sword shall never depart from your house, for you have despised me, and have taken the wife of Uriah the Hittite to be your wife. Thus says the <text:span text:style-name="T1">Lord</text:span>: I will raise up trouble against you from within your own house; and I will take your wives before your eyes, and give them to your neighbor, and he shall lie with your wives in the sight of this very sun. For you did it secretly; but I will do this thing before all Israel, and before the sun.” David said to Nathan, “I have sinned against the <text:span text:style-name="T1">Lord</text:span>.” Nathan said to David, “Now the <text:span text:style-name="T1">Lord</text:span> has put away your sin; you shall not die. Nevertheless, because by this deed you have utterly scorned the <text:span text:style-name="T1">Lord</text:span>, the child that is born to you shall die.”</text:p>
      <text:p text:style-name="Scripture_20_Paragraph">Then Nathan went to his house. The <text:span text:style-name="T1">Lord</text:span> struck the child that Uriah’s wife bore to David, and it became very ill. David therefore pleaded with God for the child; David fasted, and went in and lay all night on the ground. The elders of his house stood beside him, urging him to rise from the ground; but he would not, nor did he eat food with them. On the seventh day the child died. And the servants of David were afraid to tell him that the child was dead; for they said, “While the child was still alive, we spoke to him, and he did not listen to us; how then can we tell him the child is dead? He may do himself some harm.” But when David saw that his servants were whispering together, he perceived that the child was dead; and David said to his servants, “Is the child dead?” They said, “He is dead.”</text:p>
      <text:p text:style-name="Heading_20_1">Psalm 51:1-9</text:p>
      <text:p text:style-name="Scripture_20_Versified">Have mercy on me, O God, according to your steadfast love;<text:line-break/>according to your abundant mercy blot out my transgressions.</text:p>
      <text:p text:style-name="Scripture_20_Versified">Wash me thoroughly from my iniquity,<text:line-break/>and cleanse me from my sin.</text:p>
      <text:p text:style-name="Scripture_20_Versified">For I know my transgressions, and my sin is ever before me.</text:p>
      <text:p text:style-name="Scripture_20_Versified">Against you, you alone, have I sinned,<text:line-break/>and done what is evil in your sight,<text:line-break/>so that you are justified in your sentence and blameless when you pass judgment.</text:p>
      <text:p text:style-name="Scripture_20_Versified">Indeed, I was born guilty,<text:line-break/>a sinner when my mother conceived me.</text:p>
      <text:p text:style-name="Scripture_20_Versified">You desire truth in the inward being;<text:line-break/>therefore teach me wisdom in my secret heart.</text:p>
      <text:p text:style-name="Scripture_20_Versified">Purge me with hyssop, and I shall be clean;<text:line-break/>wash me, and I shall be whiter than snow.</text:p>
      <text:p text:style-name="Scripture_20_Versified">Let me hear joy and gladness;<text:line-break/>let the bones that you have crushed rejoice.</text:p>
      <text:p text:style-name="Scripture_20_Versified">Hide your face from my sins, and blot out all my iniquiti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