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3, 2014</text:p>
      <text:p text:style-name="Heading_20_1">Jeremiah 1:4-10,7:1-11</text:p>
      <text:p text:style-name="Scripture_20_Paragraph">Now the word of the <text:span text:style-name="T1">Lord</text:span> came to me saying, “Before I formed you in the womb I knew you, and before you were born I consecrated you; I appointed you a prophet to the nations.” Then I said, “Ah, Lord God! Truly I do not know how to speak, for I am only a boy.” But the <text:span text:style-name="T1">Lord</text:span> said to me, “Do not say, ‘I am only a boy’; for you shall go to all to whom I send you, and you shall speak whatever I command you, Do not be afraid of them, for I am with you to deliver you, says the <text:span text:style-name="T1">Lord</text:span>.” Then the <text:span text:style-name="T1">Lord</text:span> put out his hand and touched my mouth; and the <text:span text:style-name="T1">Lord</text:span> said to me, “Now I have put my words in your mouth. See, today I appoint you over nations and over kingdoms, to pluck up and to pull down, to destroy and to overthrow, to build and to plant.”</text:p>
      <text:p text:style-name="Scripture_20_Paragraph">The word that came to Jeremiah from the <text:span text:style-name="T1">Lord</text:span>: Stand in the gate of the Lord’s house, and proclaim there this word, and say, Hear the word of the <text:span text:style-name="T1">Lord</text:span>, all you people of Judah, you that enter these gates to worship the <text:span text:style-name="T1">Lord</text:span>. Thus says the <text:span text:style-name="T1">Lord</text:span> of hosts, the God of Israel: Amend your ways and your doings, and let me dwell with you in this place. Do not trust in these deceptive words: “This is the temple of the <text:span text:style-name="T1">Lord</text:span>, the temple of the <text:span text:style-name="T1">Lord</text:span>, the temple of the <text:span text:style-name="T1">Lord</text:span>.” For if you truly amend your ways and your doings, if you truly act justly one with another, if you do not oppress the alien, the orphan, and the widow, or shed innocent blood in this place, and if you do not go after other gods to your own hurt, then I will dwell with you in this place, in the land that I gave of old to your ancestors forever and ever. Here you are, trusting in deceptive words to no avail. Will you steal, murder, commit adultery, swear falsely, make offerings to Baal, and go after other gods that you have not known, and then come and stand before me in this house, which is called by my name, and say, “We are safe!” —only to go on doing all these abominations? Has this house, which is called by my name, become a den of robbers in your sight? You know, I too am watching, says the <text:span text:style-name="T1">Lord</text:span>.</text:p>
      <text:p text:style-name="Heading_20_1">Matthew 21:12-13</text:p>
      <text:p text:style-name="Scripture_20_Paragraph">Then Jesus entered the temple and drove out all who were selling and buying in the temple, and he overturned the tables of the money changers and the seats of those who sold doves. He said to them, “It is written, ‘My house shall be called a house of prayer’; but you are making it a den of robb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