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30, 2014</text:p>
      <text:p text:style-name="Heading_20_1">Habakkuk 1:1-4,2:2-4,3:17-19</text:p>
      <text:p text:style-name="Scripture_20_Paragraph">The oracle that the prophet Habakkuk saw. O <text:span text:style-name="T1">Lord</text:span>, how long shall I cry for help, and you will not listen? Or cry to you “Violence!” and you will not save? Why do you make me see wrong-doing and look at trouble? Destruction and violence are before me; strife and contention arise. So the law becomes slack and justice never prevails. The wicked surround the righteous— therefore judgment comes forth perverted. Then the <text:span text:style-name="T1">Lord</text:span> answered me and said: Write the vision; make it plain on tablets, so that a runner may read it. For there is still a vision for the appointed time; it speaks of the end, and does not lie. If it seems to tarry, wait for it; it will surely come, it will not delay. Look at the proud! Their spirit is not right in them, but the righteous live by their faith. Though the fig tree does not blossom, and no fruit is on the vines; though the produce of the olive fails and the fields yield no food; though the flock is cut off from the fold and there is no herd in the stalls, yet I will rejoice in the <text:span text:style-name="T1">Lord</text:span>; I will exult in the God of my salvation. God, the Lord, is my strength; he makes my feet like the feet of a deer, and makes me tread upon the heights. To the choirmaster: with stringed instruments.</text:p>
      <text:p text:style-name="Heading_20_1">Matthew 26:36-38</text:p>
      <text:p text:style-name="Scripture_20_Paragraph">Then Jesus went with them to a place called Gethsemane; and he said to his disciples, “Sit here while I go over there and pray.” He took with him Peter and the two sons of Zebedee, and began to be grieved and agitated. Then he said to them, “I am deeply grieved, even to death; remain here, and stay awake with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