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5, 2015</text:p>
      <text:p text:style-name="Heading_20_1">Matthew 4:23-5:20</text:p>
      <text:p text:style-name="Scripture_20_Paragraph">Jesus went throughout Galilee, teaching in their synagogues and proclaiming the good news of the kingdom and curing every disease and every sickness among the people. So his fame spread throughout all Syria, and they brought to him all the sick, those who were afflicted with various diseases and pains, demoniacs, epileptics, and paralytics, and he cured them. And great crowds followed him from Galilee, the Decapolis, Jerusalem, Judea, and from beyond the Jordan.</text:p>
      <text:p text:style-name="Scripture_20_Paragraph">When Jesus saw the crowds, he went up the mountain; and after he sat down, his disciples came to him. Then he began to speak, and taught them, saying:</text:p>
      <text:p text:style-name="Scripture_20_Paragraph">“Blessed are the poor in spirit, for theirs is the kingdom of heaven. “Blessed are those who mourn, for they will be comforted. “Blessed are the meek, for they will inherit the earth. “Blessed are those who hunger and thirst for righteousness, for they will be filled. “Blessed are the merciful, for they will receive mercy. “Blessed are the pure in heart, for they will see God. “Blessed are the peacemakers, for they will be called children of God. “Blessed are those who are persecuted for righteousness’ sake, for theirs is the kingdom of heaven. “Blessed are you when people revile you and persecute you and utter all kinds of evil against you falsely on my account. Rejoice and be glad, for your reward is great in heaven, for in the same way they persecuted the prophets who were before you.</text:p>
      <text:p text:style-name="Scripture_20_Paragraph">“You are the salt of the earth; but if salt has lost its taste, how can its saltiness be restored? It is no longer good for anything, but is thrown out and trampled under foot. “You are the light of the world. A city built on a hill cannot be hid. No one after lighting a lamp puts it under the bushel basket, but on the lampstand, and it gives light to all in the house. In the same way, let your light shine before others, so that they may see your good works and give glory to your Father in heaven.</text:p>
      <text:p text:style-name="Scripture_20_Paragraph">“Do not think that I have come to abolish the law or the prophets; I have come not to abolish but to fulfill. For truly I tell you, until heaven and earth pass away, not one letter, not one stroke of a letter, will pass from the law until all is accomplished. Therefore, whoever breaks one of the least of these commandments, and teaches others to do the same, will be called least in the kingdom of heaven; but whoever does them and teaches them will be called great in the kingdom of heaven. For I tell you, unless your righteousness exceeds that of the scribes and Pharisees, you will never enter the kingdom of heaven.</text:p>
      <text:p text:style-name="Heading_20_1">Psalm 1:1-3</text:p>
      <text:p text:style-name="Scripture_20_Versified">Happy are those who do not follow the advice of the wicked,<text:line-break/>or take the path that sinners tread,<text:line-break/>or sit in the seat of scoffers;</text:p>
      <text:p text:style-name="Scripture_20_Versified">but their delight is in the law of the <text:span text:style-name="T1">Lord</text:span>,<text:line-break/>and on his law they meditate day and night.</text:p>
      <text:p text:style-name="Scripture_20_Versified">They are like trees planted by streams of water,<text:line-break/>which yield their fruit in its season,<text:line-break/>and their leaves do not wither.<text:line-break/>In all that they do, they pros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