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 2015</text:p>
      <text:p text:style-name="Heading_20_1">Matthew 6:7-21</text:p>
      <text:p text:style-name="Scripture_20_Paragraph">“When you are praying, do not heap up empty phrases as the Gentiles do; for they think that they will be heard because of their many words. Do not be like them, for your Father knows what you need before you ask him.</text:p>
      <text:p text:style-name="Scripture_20_Paragraph">“Pray then in this way: Our Father in heaven, hallowed be your name. Your kingdom come. Your will be done, on earth as it is in heaven. Give us this day our daily bread. And forgive us our debts, as we also have forgiven our debtors. And do not bring us to the time of trial, but rescue us from the evil one. For if you forgive others their trespasses, your heavenly Father will also forgive you; but if you do not forgive others, neither will your Father forgive your trespasses.</text:p>
      <text:p text:style-name="Scripture_20_Paragraph">“And whenever you fast, do not look dismal, like the hypocrites, for they disfigure their faces so as to show others that they are fasting. Truly I tell you, they have received their reward. But when you fast, put oil on your head and wash your face, so that your fasting may be seen not by others but by your Father who is in secret; and your Father who sees in secret will reward you.</text:p>
      <text:p text:style-name="Scripture_20_Paragraph">“Do not store up for yourselves treasures on earth, where moth and rust consume and where thieves break in and steal; but store up for yourselves treasures in heaven, where neither moth nor rust consumes and where thieves do not break in and steal. For where your treasure is, there your heart will be also.</text:p>
      <text:p text:style-name="Heading_20_1">Psalm 20:7</text:p>
      <text:p text:style-name="Scripture_20_Versified">Some take pride in chariots, and some in horses,<text:line-break/>but our pride is in the name of the <text:span text:style-name="T1">Lord</text:span> our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