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8, 2015</text:p>
      <text:p text:style-name="Heading_20_1">Matthew 14:13-33</text:p>
      <text:p text:style-name="Scripture_20_Paragraph">Now when Jesus heard this, he withdrew from there in a boat to a deserted place by himself. But when the crowds heard it, they followed him on foot from the towns. When he went ashore, he saw a great crowd; and he had compassion for them and cured their sick. When it was evening, the disciples came to him and said, “This is a deserted place, and the hour is now late; send the crowds away so that they may go into the villages and buy food for themselves.” Jesus said to them, “They need not go away; you give them something to eat.” They replied, “We have nothing here but five loaves and two fish.” And he said, “Bring them here to me.” Then he ordered the crowds to sit down on the grass. Taking the five loaves and the two fish, he looked up to heaven, and blessed and broke the loaves, and gave them to the disciples, and the disciples gave them to the crowds. And all ate and were filled; and they took up what was left over of the broken pieces, twelve baskets full. And those who ate were about five thousand men, besides women and children.</text:p>
      <text:p text:style-name="Scripture_20_Paragraph">Immediately he made the disciples get into the boat and go on ahead to the other side, while he dismissed the crowds. And after he had dismissed the crowds, he went up the mountain by himself to pray. When evening came, he was there alone, but by this time the boat, battered by the waves, was far from the land, for the wind was against them. And early in the morning he came walking toward them on the sea. But when the disciples saw him walking on the sea, they were terrified, saying, “It is a ghost!” And they cried out in fear. But immediately Jesus spoke to them and said, “Take heart, it is I; do not be afraid.” Peter answered him, “Lord, if it is you, command me to come to you on the water.” He said, “Come.” So Peter got out of the boat, started walking on the water, and came toward Jesus. But when he noticed the strong wind, he became frightened, and beginning to sink, he cried out, “Lord, save me!” Jesus immediately reached out his hand and caught him, saying to him, “You of little faith, why did you doubt?” When they got into the boat, the wind ceased. And those in the boat worshiped him, saying, “Truly you are the Son of God.”</text:p>
      <text:p text:style-name="Heading_20_1">Psalm 95:1-5</text:p>
      <text:p text:style-name="Scripture_20_Versified">O come, let us sing to the <text:span text:style-name="T1">Lord</text:span>;<text:line-break/>let us make a joyful noise to the rock of our salvation!</text:p>
      <text:p text:style-name="Scripture_20_Versified">Let us come into his presence with thanksgiving;<text:line-break/>let us make a joyful noise to him with songs of praise!</text:p>
      <text:p text:style-name="Scripture_20_Versified">For the <text:span text:style-name="T1">Lord</text:span> is a great God,<text:line-break/>and a great King above all gods.</text:p>
      <text:p text:style-name="Scripture_20_Versified">In his hand are the depths of the earth;<text:line-break/>the heights of the mountains are his also.</text:p>
      <text:p text:style-name="Scripture_20_Versified">The sea is his, for he made it, and the dry land,<text:line-break/>which his hands have form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