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9, 2012</text:p>
      <text:p text:style-name="Heading_20_1">Exodus 20:1-2,14</text:p>
      <text:p text:style-name="Scripture_20_Paragraph">Then God spoke all these words: I am the <text:span text:style-name="T1">Lord</text:span> your God, who brought you out of the land of Egypt, out of the house of slavery; You shall not commit adultery.</text:p>
      <text:p text:style-name="Heading_20_1">Matthew 5:27-30</text:p>
      <text:p text:style-name="Scripture_20_Paragraph">“You have heard that it was said, ‘You shall not commit adultery.’ But I say to you that everyone who looks at a woman with lust has already committed adultery with her in his heart. If your right eye causes you to sin, tear it out and throw it away; it is better for you to lose one of your members than for your whole body to be thrown into hell. And if your right hand causes you to sin, cut it off and throw it away; it is better for you to lose one of your members than for your whole body to go into h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