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5, 2015</text:p>
      <text:p text:style-name="Heading_20_1">Matthew 16:24-17:8</text:p>
      <text:p text:style-name="Scripture_20_Paragraph">Then Jesus told his disciples, “If any want to become my followers, let them deny themselves and take up their cross and follow me. For those who want to save their life will lose it, and those who lose their life for my sake will find it. For what will it profit them if they gain the whole world but forfeit their life? Or what will they give in return for their life? “For the Son of Man is to come with his angels in the glory of his Father, and then he will repay everyone for what has been done. Truly I tell you, there are some standing here who will not taste death before they see the Son of Man coming in his kingdom.”</text:p>
      <text:p text:style-name="Scripture_20_Paragraph">Six days later, Jesus took with him Peter and James and his brother John and led them up a high mountain, by themselves. And he was transfigured before them, and his face shone like the sun, and his clothes became dazzling white. Suddenly there appeared to them Moses and Elijah, talking with him. Then Peter said to Jesus, “Lord, it is good for us to be here; if you wish, I will make three dwellings here, one for you, one for Moses, and one for Elijah.” While he was still speaking, suddenly a bright cloud overshadowed them, and from the cloud a voice said, “This is my Son, the Beloved; with him I am well pleased; listen to him!” When the disciples heard this, they fell to the ground and were overcome by fear. But Jesus came and touched them, saying, “Get up and do not be afraid.” And when they looked up, they saw no one except Jesus himself alone.</text:p>
      <text:p text:style-name="Heading_20_1">Psalm 41:7-10</text:p>
      <text:p text:style-name="Scripture_20_Versified">All who hate me whisper together about me;<text:line-break/>they imagine the worst for me.</text:p>
      <text:p text:style-name="Scripture_20_Versified">They think that a deadly thing has fastened on me,<text:line-break/>that I will not rise again from where I lie.</text:p>
      <text:p text:style-name="Scripture_20_Versified">Even my bosom friend in whom I trusted, who ate of my bread,<text:line-break/>has lifted the heel against me.</text:p>
      <text:p text:style-name="Scripture_20_Versified">But you, O <text:span text:style-name="T1">Lord</text:span>, be gracious to me, and raise me up,<text:line-break/>that I may repay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