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2, 2015</text:p>
      <text:p text:style-name="Heading_20_1">Matthew 26:21-30</text:p>
      <text:p text:style-name="Scripture_20_Paragraph">and while they were eating, he said, “Truly I tell you, one of you will betray me.” And they became greatly distressed and began to say to him one after another, “Surely not I, Lord?” He answered, “The one who has dipped his hand into the bowl with me will betray me. The Son of Man goes as it is written of him, but woe to that one by whom the Son of Man is betrayed! It would have been better for that one not to have been born.” Judas, who betrayed him, said, “Surely not I, Rabbi?” He replied, “You have said so.”</text:p>
      <text:p text:style-name="Scripture_20_Paragraph">While they were eating, Jesus took a loaf of bread, and after blessing it he broke it, gave it to the disciples, and said, “Take, eat; this is my body.” Then he took a cup, and after giving thanks he gave it to them, saying, “Drink from it, all of you; for this is my blood of the covenant, which is poured out for many for the forgiveness of sins. I tell you, I will never again drink of this fruit of the vine until that day when I drink it new with you in my Father’s kingdom.” When they had sung the hymn, they went out to the Mount of Olives.</text:p>
      <text:p text:style-name="Heading_20_1">Psalm 13:1-6</text:p>
      <text:p text:style-name="Scripture_20_Versified">How long,<text:line-break/>O <text:span text:style-name="T1">Lord</text:span>? Will you forget me forever? How long will you hide your face from me?</text:p>
      <text:p text:style-name="Scripture_20_Versified">How long must I bear pain in my soul,<text:line-break/>and have sorrow in my heart all day long? How long shall my enemy be exalted over me?</text:p>
      <text:p text:style-name="Scripture_20_Versified">Consider and answer me, O <text:span text:style-name="T1">Lord</text:span> my God! Give light to my eyes,<text:line-break/>or I will sleep the sleep of death,</text:p>
      <text:p text:style-name="Scripture_20_Versified">and my enemy will say, “I have prevailed”;<text:line-break/>my foes will rejoice because I am shaken.</text:p>
      <text:p text:style-name="Scripture_20_Versified">But I trusted in your steadfast love;<text:line-break/>my heart shall rejoice in your salvation.</text:p>
      <text:p text:style-name="Scripture_20_Versified">I will sing to the <text:span text:style-name="T1">Lord</text:span>,<text:line-break/>because he has dealt bountifully with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