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9, 2015</text:p>
      <text:p text:style-name="Heading_20_1">Matthew 21:1-16</text:p>
      <text:p text:style-name="Scripture_20_Paragraph">When they had come near Jerusalem and had reached Bethphage, at the Mount of Olives, Jesus sent two disciples, saying to them, “Go into the village ahead of you, and immediately you will find a donkey tied, and a colt with her; untie them and bring them to me. If anyone says anything to you, just say this, ‘The Lord needs them.’ And he will send them immediately.” This took place to fulfill what had been spoken through the prophet, saying, “Tell the daughter of Zion, Look, your king is coming to you, humble, and mounted on a donkey, and on a colt, the foal of a donkey.” The disciples went and did as Jesus had directed them; they brought the donkey and the colt, and put their cloaks on them, and he sat on them. A very large crowd spread their cloaks on the road, and others cut branches from the trees and spread them on the road. The crowds that went ahead of him and that followed were shouting, “Hosanna to the Son of David! Blessed is the one who comes in the name of the Lord! Hosanna in the highest heaven!” When he entered Jerusalem, the whole city was in turmoil, asking, “Who is this?” The crowds were saying, “This is the prophet Jesus from Nazareth in Galilee.”</text:p>
      <text:p text:style-name="Scripture_20_Paragraph">Then Jesus entered the temple and drove out all who were selling and buying in the temple, and he overturned the tables of the money changers and the seats of those who sold doves. He said to them, “It is written, ‘My house shall be called a house of prayer’; but you are making it a den of robbers.” The blind and the lame came to him in the temple, and he cured them. But when the chief priests and the scribes saw the amazing things that he did, and heard the children crying out in the temple, “Hosanna to the Son of David,” they became angry and said to him, “Do you hear what these are saying?” Jesus said to them, “Yes; have you never read, ‘Out of the mouths of infants and nursing babies you have prepared praise for yourself’?”</text:p>
      <text:p text:style-name="Heading_20_1">Psalm 118:26-29</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text:p text:style-name="Scripture_20_Versified">You are my God, and I will give thanks to you;<text:line-break/>you are my God, I will extol you.</text:p>
      <text:p text:style-name="Scripture_20_Versified">O give thanks to the <text:span text:style-name="T1">Lord</text:span>, for he is good,<text:line-break/>for his steadfast love endures for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