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2, 2015</text:p>
      <text:p text:style-name="Heading_20_1">Matthew 28:16-20</text:p>
      <text:p text:style-name="Scripture_20_Paragraph">Now the eleven disciples went to Galilee, to the mountain to which Jesus had directed them. When they saw him, they worshi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text:p text:style-name="Heading_20_1">Psalm 40:9-10</text:p>
      <text:p text:style-name="Scripture_20_Versified">I have told the glad news of deliverance in the great congregation;<text:line-break/>see, I have not restrained my lips, as you know, O <text:span text:style-name="T1">Lord</text:span>.</text:p>
      <text:p text:style-name="Scripture_20_Versified">I have not hidden your saving help within my heart,<text:line-break/>I have spoken of your faithfulness and your salvation;<text:line-break/>I have not concealed your steadfast love and your faithfulness from the great congreg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