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6, 2015</text:p>
      <text:p text:style-name="Heading_20_1">Acts 13:1-3,14:8-18</text:p>
      <text:p text:style-name="Scripture_20_Paragraph">Now in the church at Antioch there were prophets and teachers: Barnabas, Simeon who was called Niger, Lucius of Cyrene, Manaen a member of the court of Herod the ruler, and Saul. While they were worshiping the Lord and fasting, the Holy Spirit said, “Set apart for me Barnabas and Saul for the work to which I have called them.” Then after fasting and praying they laid their hands on them and sent them off.</text:p>
      <text:p text:style-name="Scripture_20_Paragraph">In Lystra there was a man sitting who could not use his feet and had never walked, for he had been crippled from birth. He listened to Paul as he was speaking. And Paul, looking at him intently and seeing that he had faith to be healed, said in a loud voice, “Stand upright on your feet.” And the man sprang up and began to walk. When the crowds saw what Paul had done, they shouted in the Lycaonian language, “The gods have come down to us in human form!” Barnabas they called Zeus, and Paul they called Hermes, because he was the chief speaker. The priest of Zeus, whose temple was just outside the city, brought oxen and garlands to the gates; he and the crowds wanted to offer sacrifice. When the apostles Barnabas and Paul heard of it, they tore their clothes and rushed out into the crowd, shouting, “Friends, why are you doing this? We are mortals just like you, and we bring you good news, that you should turn from these worthless things to the living God, who made the heaven and the earth and the sea and all that is in them. In past generations he allowed all the nations to follow their own ways; yet he has not left himself without a witness in doing good—giving you rains from heaven and fruitful seasons, and filling you with food and your hearts with joy.” Even with these words, they scarcely restrained the crowds from offering sacrifice to them.</text:p>
      <text:p text:style-name="Heading_20_1">Matthew 10:40-42</text:p>
      <text:p text:style-name="Scripture_20_Paragraph">“Whoever welcomes you welcomes me, and whoever welcomes me welcomes the one who sent me. Whoever welcomes a prophet in the name of a prophet will receive a prophet’s reward; and whoever welcomes a righteous person in the name of a righteous person will receive the reward of the righteous; and whoever gives even a cup of cold water to one of these little ones in the name of a disciple—truly I tell you, none of these will lose their re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