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3, 2015</text:p>
      <text:p text:style-name="Heading_20_1">Romans 1:1-17</text:p>
      <text:p text:style-name="Scripture_20_Paragraph">Paul, a servant of Jesus Christ, called to be an apostle, set apart for the gospel of God, which he promised beforehand through his prophets in the holy scriptures, the gospel concerning his Son, who was descended from David according to the flesh and was declared to be Son of God with power according to the spirit of holiness by resurrection from the dead, Jesus Christ our Lord, through whom we have received grace and apostleship to bring about the obedience of faith among all the Gentiles for the sake of his name, including yourselves who are called to belong to Jesus Christ, To all God’s beloved in Rome, who are called to be saints: Grace to you and peace from God our Father and the Lord Jesus Christ.</text:p>
      <text:p text:style-name="Scripture_20_Paragraph">First, I thank my God through Jesus Christ for all of you, because your faith is proclaimed throughout the world. For God, whom I serve with my spirit by announcing the gospel of his Son, is my witness that without ceasing I remember you always in my prayers, asking that by God’s will I may somehow at last succeed in coming to you. For I am longing to see you so that I may share with you some spiritual gift to strengthen you— or rather so that we may be mutually encouraged by each other’s faith, both yours and mine. I want you to know, brothers and sisters, that I have often intended to come to you (but thus far have been prevented), in order that I may reap some harvest among you as I have among the rest of the Gentiles. I am a debtor both to Greeks and to barbarians, both to the wise and to the foolish —hence my eagerness to proclaim the gospel to you also who are in Rome.</text:p>
      <text:p text:style-name="Scripture_20_Paragraph">For I am not ashamed of the gospel; it is the power of God for salvation to everyone who has faith, to the Jew first and also to the Greek. For in it the righteousness of God is revealed through faith for faith; as it is written, “The one who is righteous will live by faith.”</text:p>
      <text:p text:style-name="Heading_20_1">Matthew 9:10-13</text:p>
      <text:p text:style-name="Scripture_20_Paragraph">And as he sat at dinner in the house, many tax collectors and sinners came and were sitting with him and his disciples. When the Pharisees saw this, they said to his disciples, “Why does your teacher eat with tax collectors and sinners?” But when he heard this, he said, “Those who are well have no need of a physician, but those who are sick. Go and learn what this means, ‘I desire mercy, not sacrifice.’ For I have come to call not the righteous but sin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