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4</text:p>
      <text:p text:style-name="Heading_20_1">Isaiah 9:2-7</text:p>
      <text:p text:style-name="Scripture_20_Versified">The people who walked in darkness have seen a great light;<text:line-break/>those who lived in a land of deep darkness— on them light has shined.<text:line-break/>You have multiplied the nation, you have increased its joy;<text:line-break/>they rejoice before you as with joy at the harvest,<text:line-break/>as people exult when dividing plunder.<text:line-break/>For the yoke of their burden,<text:line-break/>and the bar across their shoulders,<text:line-break/>the rod of their oppressor,<text:line-break/>you have broken as on the day of Midian.<text:line-break/>For all the boots of the tramping warriors and all the garments rolled in blood shall be burned as fuel for the fire.<text:line-break/>For a child has been born for us, a son given to us;<text:line-break/>authority rests upon his shoulders;<text:line-break/>and he is named Wonderful Counselor, Mighty God,<text:line-break/>Everlasting Father,<text:line-break/>Prince of Peace.<text:line-break/>His authority shall grow continually,<text:line-break/>and there shall be endless peace for the throne of David and his kingdom.<text:line-break/>He will establish and uphold it with justice and with righteousness from this time onward and forevermore.<text:line-break/>The zeal of the <text:span text:style-name="T1">Lord</text:span> of hosts will do this.</text:p>
      <text:p text:style-name="Heading_20_1">Luke 2:1-20</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 When the angels had left them and gone into heaven, the shepherds said to one another, “Let us go now to Bethlehem and see this thing that has taken place, which the Lord has made known to us.” So they went with haste and found Mary and Joseph, and the child lying in the manger. When they saw this, they made known what had been told them about this child; and all who heard it were amazed at what the shepherds told them. But Mary treasured all these words and pondered them in her heart. The shepherds returned, glorifying and praising God for all they had heard and seen, as it had been tol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