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  <style:text-properties fo:font-variant="normal" fo:text-transform="none" style:font-name="Calibri2" fo:font-size="10pt" fo:letter-spacing="normal" fo:font-style="italic" fo:font-weight="normal" style:font-size-asian="10pt" style:font-style-asian="italic" style:font-size-complex="10pt" style:font-style-complex="italic"/>
    </style:style>
    <style:style style:name="T1" style:family="text">
      <style:text-properties fo:font-variant="small-caps"/>
    </style:style>
    <style:style style:name="fr1" style:family="graphic" style:parent-style-name="Frame">
      <style:graphic-properties style:wrap="none" style:vertical-pos="bottom" style:vertical-rel="page-content" style:horizontal-pos="center" style:horizontal-rel="page-content" fo:padding="0in" fo:border="none" style:shadow="none" draw:shadow-opacity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Frame1" text:anchor-type="page" text:anchor-page-number="1" svg:width="4in" svg:height="0.8in" draw:z-index="0">
        <draw:text-box>
          <text:p text:style-name="P1">All scripture quotations taken from the New Revised Standard Version Bible, copyright © 1989 National Council of the Churches of Christ in the United States of America.</text:p>
          <text:p text:style-name="P1">Used by permission. All rights reserved.</text:p>
        </draw:text-box>
      </draw:frame>
      <text:p text:style-name="Title">Highlands Presbyterian Church</text:p>
      <text:p text:style-name="Subtitle">Scripture Readings for June 21, 2015</text:p>
      <text:p text:style-name="Heading_20_1">Psalm 69:1-16</text:p>
      <text:p text:style-name="Scripture_20_Versified">Save me, O God, for the waters have come up to my neck.</text:p>
      <text:p text:style-name="Scripture_20_Versified">I sink in deep mire, where there is no foothold;<text:line-break/>I have come into deep waters, and the flood sweeps over me.</text:p>
      <text:p text:style-name="Scripture_20_Versified">I am weary with my crying;<text:line-break/>my throat is parched.<text:line-break/>My eyes grow dim with waiting for my God.</text:p>
      <text:p text:style-name="Scripture_20_Versified">More in number than the hairs of my head are those who hate me without cause;<text:line-break/>many are those who would destroy me,<text:line-break/>my enemies who accuse me falsely.<text:line-break/>What I did not steal must I now restore?</text:p>
      <text:p text:style-name="Scripture_20_Versified">O God, you know my folly;<text:line-break/>the wrongs I have done are not hidden from you.</text:p>
      <text:p text:style-name="Scripture_20_Versified">Do not let those who hope in you be put to shame because of me,<text:line-break/>O Lord God of hosts;<text:line-break/>do not let those who seek you be dishonored because of me,<text:line-break/>O God of Israel.</text:p>
      <text:p text:style-name="Scripture_20_Versified">It is for your sake that I have borne reproach,<text:line-break/>that shame has covered my face.</text:p>
      <text:p text:style-name="Scripture_20_Versified">I have become a stranger to my kindred,<text:line-break/>an alien to my mother’s children.</text:p>
      <text:p text:style-name="Scripture_20_Versified">It is zeal for your house that has consumed me;<text:line-break/>the insults of those who insult you have fallen on me.</text:p>
      <text:p text:style-name="Scripture_20_Versified">When I humbled my soul with fasting,<text:line-break/>they insulted me for doing so.</text:p>
      <text:p text:style-name="Scripture_20_Versified">When I made sackcloth my clothing,<text:line-break/>I became a byword to them.</text:p>
      <text:p text:style-name="Scripture_20_Versified">I am the subject of gossip for those who sit in the gate,<text:line-break/>and the drunkards make songs about me.</text:p>
      <text:p text:style-name="Scripture_20_Versified">But as for me, my prayer is to you, O <text:span text:style-name="T1">Lord</text:span>.<text:line-break/>At an acceptable time, O God,<text:line-break/>in the abundance of your steadfast love,<text:line-break/>answer me.<text:line-break/>With your faithful help</text:p>
      <text:p text:style-name="Scripture_20_Versified">rescue me from sinking in the mire;<text:line-break/>let me be delivered from my enemies and from the deep waters.</text:p>
      <text:p text:style-name="Scripture_20_Versified">Do not let the flood sweep over me,<text:line-break/>or the deep swallow me up,<text:line-break/>or the Pit close its mouth over me.</text:p>
      <text:p text:style-name="Scripture_20_Versified">Answer me, O <text:span text:style-name="T1">Lord</text:span>, for your steadfast love is good;<text:line-break/>according to your abundant mercy, turn to m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alibri1" svg:font-family="Calibri" style:font-adornments="Bold" style:font-pitch="variable"/>
    <style:font-face style:name="Calibri" svg:font-family="Calibri" style:font-adornments="Regular" style:font-pitch="variable"/>
    <style:font-face style:name="Bitstream Vera Sans" svg:font-family="'Bitstream Vera Sans'" style:font-family-generic="roman" style:font-pitch="variable"/>
    <style:font-face style:name="Calibri2" svg:font-family="Calibri" style:font-family-generic="swiss" style:font-pitch="variable"/>
    <style:font-face style:name="Bitstream Vera Sans1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font-name-asian="Bitstream Vera Sans1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701in" loext:contextual-spacing="false"/>
      <style:text-properties style:font-name="Calibri" fo:font-family="Calibri" style:font-style-name="Regular" style:font-pitch="variable" fo:font-size="16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ibri" fo:font-family="Calibri" style:font-style-name="Regular" style:font-pitch="variable" fo:font-size="16pt" style:font-name-asian="Bitstream Vera Sans1" style:font-family-asian="'Bitstream Vera San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list-style-name="" style:class="text">
      <style:paragraph-properties fo:padding="0.0201in" fo:border-left="none" fo:border-right="none" fo:border-top="none" fo:border-bottom="0.06pt solid #000000" style:shadow="none"/>
      <style:text-properties style:font-name="Calibri1" fo:font-family="Calibri" style:font-style-name="Bold" style:font-pitch="variable" fo:font-size="16pt" fo:font-weight="bold" style:font-size-asian="115%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Heading" style:next-style-name="Text_20_body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itle" style:family="paragraph" style:parent-style-name="Standard" style:next-style-name="Subtitle" style:class="chapter">
      <style:paragraph-properties fo:margin-top="0in" fo:margin-bottom="0.0799in" loext:contextual-spacing="false" fo:text-align="center" style:justify-single-word="false"/>
      <style:text-properties fo:font-size="16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margin-top="0in" fo:margin-bottom="0.1701in" loext:contextual-spacing="false" fo:text-align="center" style:justify-single-word="false"/>
      <style:text-properties fo:font-size="16pt" fo:font-style="italic" style:font-size-asian="14pt" style:font-style-asian="italic" style:font-size-complex="14pt" style:font-style-complex="italic"/>
    </style:style>
    <style:style style:name="Scripture_20_Paragraph" style:display-name="Scripture Paragraph" style:family="paragraph" style:parent-style-name="Text_20_body" style:master-page-name="">
      <style:paragraph-properties fo:margin-top="0in" fo:margin-bottom="0.1098in" loext:contextual-spacing="false" style:page-number="auto"/>
    </style:style>
    <style:style style:name="Scripture_20_Paragraph_20_Indented" style:display-name="Scripture Paragraph Indented" style:family="paragraph" style:parent-style-name="Scripture_20_Paragraph" style:master-page-name="">
      <style:paragraph-properties fo:margin-left="0.4925in" fo:margin-right="0in" fo:text-indent="0in" style:auto-text-indent="false" style:page-number="auto"/>
    </style:style>
    <style:style style:name="Scripture_20_Versified" style:display-name="Scripture Versified" style:family="paragraph" style:parent-style-name="Scripture_20_Paragraph" style:master-page-name="">
      <style:paragraph-properties fo:margin-left="0.25in" fo:margin-right="0in" fo:margin-top="0in" fo:margin-bottom="0in" loext:contextual-spacing="false" fo:text-indent="-0.25in" style:auto-text-indent="false" style:page-number="auto">
        <style:tab-stops/>
      </style:paragraph-properties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1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$OpenBSD_X86_64 LibreOffice_project/20$Build-1</meta:generator>
    <dc:title>bulletin insert 2</dc:title>
    <meta:creation-date>2012-10-19T12:10:21</meta:creation-date>
    <dc:language>en-US</dc:language>
    <meta:editing-cycles>4</meta:editing-cycles>
    <meta:editing-duration>PT1H20M42S</meta:editing-duration>
    <meta:initial-creator>David Baer</meta:initial-creator>
    <dc:date>2019-09-19T09:30:47.236516319</dc:date>
    <dc:creator>David Baer</dc:creator>
    <meta:document-statistic meta:table-count="0" meta:image-count="0" meta:object-count="0" meta:page-count="1" meta:paragraph-count="9" meta:word-count="525" meta:character-count="2750" meta:non-whitespace-character-count="2234"/>
    <meta:user-defined meta:name="Info 1"/>
    <meta:user-defined meta:name="Info 2"/>
    <meta:user-defined meta:name="Info 3"/>
    <meta:user-defined meta:name="Info 4"/>
    <meta:template xlink:type="simple" xlink:actuate="onRequest" xlink:title="bulletin insert 2" xlink:href="../../.config/libreoffice/3/user/template/bulletin%20insert%202.ott" meta:date="2012-10-19T12:10:20"/>
  </office:meta>
</office:document-meta>
</file>