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ne 28, 2015</text:p>
      <text:p text:style-name="Heading_20_1">Psalm 40:1-10</text:p>
      <text:p text:style-name="Scripture_20_Versified">I waited patiently for the <text:span text:style-name="T1">Lord</text:span>;<text:line-break/>he inclined to me and heard my cry.</text:p>
      <text:p text:style-name="Scripture_20_Versified">He drew me up from the desolate pit, out of the miry bog,<text:line-break/>and set my feet upon a rock,<text:line-break/>making my steps secure.</text:p>
      <text:p text:style-name="Scripture_20_Versified">He put a new song in my mouth, a song of praise to our God.<text:line-break/>Many will see and fear, and put their trust in the <text:span text:style-name="T1">Lord</text:span>.</text:p>
      <text:p text:style-name="Scripture_20_Versified">Happy are those who make the <text:span text:style-name="T1">Lord</text:span> their trust,<text:line-break/>who do not turn to the proud,<text:line-break/>to those who go astray after false gods.</text:p>
      <text:p text:style-name="Scripture_20_Versified">You have multiplied, O <text:span text:style-name="T1">Lord</text:span> my God,<text:line-break/>your wondrous deeds and your thoughts toward us;<text:line-break/>none can compare with you.<text:line-break/>Were I to proclaim and tell of them,<text:line-break/>they would be more than can be counted.</text:p>
      <text:p text:style-name="Scripture_20_Versified">Sacrifice and offering you do not desire,<text:line-break/>but you have given me an open ear.<text:line-break/>Burnt offering and sin offering you have not required.</text:p>
      <text:p text:style-name="Scripture_20_Versified">Then I said, “Here I am;<text:line-break/>in the scroll of the book it is written of me.</text:p>
      <text:p text:style-name="Scripture_20_Versified">I delight to do your will, O my God;<text:line-break/>your law is within my heart.”</text:p>
      <text:p text:style-name="Scripture_20_Versified">I have told the glad news of deliverance in the great congregation;<text:line-break/>see, I have not restrained my lips, as you know, O <text:span text:style-name="T1">Lord</text:span>.</text:p>
      <text:p text:style-name="Scripture_20_Versified">I have not hidden your saving help within my heart,<text:line-break/>I have spoken of your faithfulness and your salvation;<text:line-break/>I have not concealed your steadfast love and your faithfulness from the great congreg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