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9, 2015</text:p>
      <text:p text:style-name="Heading_20_1">Hebrews 1:1-4</text:p>
      <text:p text:style-name="Scripture_20_Paragraph">Long ago God spoke to our ancestors in many and various ways by the prophets, but in these last days he has spoken to us by a Son, whom he appointed heir of all things, through whom he also created the worlds. He is the reflection of God’s glory and the exact imprint of God’s very being, and he sustains all things by his powerful word. When he had made purification for sins, he sat down at the right hand of the Majesty on high,</text:p>
      <text:p text:style-name="Scripture_20_Paragraph">having become as much superior to angels as the name he has inherited is more excellent than thei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