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26, 2015</text:p>
      <text:p text:style-name="Heading_20_1">Psalm 33:1-22</text:p>
      <text:p text:style-name="Scripture_20_Versified">Rejoice in the <text:span text:style-name="T1">Lord</text:span>, O you righteous.<text:line-break/>Praise befits the upright.</text:p>
      <text:p text:style-name="Scripture_20_Versified">Praise the <text:span text:style-name="T1">Lord</text:span> with the lyre;<text:line-break/>make melody to him with the harp of ten strings.</text:p>
      <text:p text:style-name="Scripture_20_Versified">Sing to him a new song;<text:line-break/>play skillfully on the strings, with loud shouts.</text:p>
      <text:p text:style-name="Scripture_20_Versified">For the word of the <text:span text:style-name="T1">Lord</text:span> is upright,<text:line-break/>and all his work is done in faithfulness.</text:p>
      <text:p text:style-name="Scripture_20_Versified">He loves righteousness and justice;<text:line-break/>the earth is full of the steadfast love of the <text:span text:style-name="T1">Lord</text:span>.</text:p>
      <text:p text:style-name="Scripture_20_Versified">By the word of the <text:span text:style-name="T1">Lord</text:span> the heavens were made,<text:line-break/>and all their host by the breath of his mouth.</text:p>
      <text:p text:style-name="Scripture_20_Versified">He gathered the waters of the sea as in a bottle;<text:line-break/>he put the deeps in storehouses.</text:p>
      <text:p text:style-name="Scripture_20_Versified">Let all the earth fear the <text:span text:style-name="T1">Lord</text:span>;<text:line-break/>let all the inhabitants of the world stand in awe of him.</text:p>
      <text:p text:style-name="Scripture_20_Versified">For he spoke, and it came to be;<text:line-break/>he commanded, and it stood firm.</text:p>
      <text:p text:style-name="Scripture_20_Versified">The <text:span text:style-name="T1">Lord</text:span> brings the counsel of the nations to nothing;<text:line-break/>he frustrates the plans of the peoples.</text:p>
      <text:p text:style-name="Scripture_20_Versified">The counsel of the <text:span text:style-name="T1">Lord</text:span> stands forever,<text:line-break/>the thoughts of his heart to all generations.</text:p>
      <text:p text:style-name="Scripture_20_Versified">Happy is the nation whose God is the <text:span text:style-name="T1">Lord</text:span>,<text:line-break/>the people whom he has chosen as his heritage.</text:p>
      <text:p text:style-name="Scripture_20_Versified">The <text:span text:style-name="T1">Lord</text:span> looks down from heaven;<text:line-break/>he sees all humankind.</text:p>
      <text:p text:style-name="Scripture_20_Versified">From where he sits enthroned he watches all the inhabitants of the earth—</text:p>
      <text:p text:style-name="Scripture_20_Versified">he who fashions the hearts of them all,<text:line-break/>and observes all their deeds.</text:p>
      <text:p text:style-name="Scripture_20_Versified">A king is not saved by his great army;<text:line-break/>a warrior is not delivered by his great strength.</text:p>
      <text:p text:style-name="Scripture_20_Versified">The war horse is a vain hope for victory,<text:line-break/>and by its great might it cannot save.</text:p>
      <text:p text:style-name="Scripture_20_Versified">Truly the eye of the <text:span text:style-name="T1">Lord</text:span> is on those who fear him,<text:line-break/>on those who hope in his steadfast love,</text:p>
      <text:p text:style-name="Scripture_20_Versified">to deliver their soul from death,<text:line-break/>and to keep them alive in famine.</text:p>
      <text:p text:style-name="Scripture_20_Versified">Our soul waits for the <text:span text:style-name="T1">Lord</text:span>;<text:line-break/>he is our help and shield.</text:p>
      <text:p text:style-name="Scripture_20_Versified">Our heart is glad in him, because we trust in his holy name.</text:p>
      <text:p text:style-name="Scripture_20_Versified">Let your steadfast love, O <text:span text:style-name="T1">Lord</text:span>, be upon us,<text:line-break/>even as we hope in you.</text:p>
      <text:p text:style-name="Heading_20_1">Galatians 2:15-21</text:p>
      <text:p text:style-name="Scripture_20_Paragraph">We ourselves are Jews by birth and not Gentile sinners; yet we know that a person is justified not by the works of the law but through faith in Jesus Christ. And we have come to believe in Christ Jesus, so that we might be justified by faith in Christ, and not by doing the works of the law, because no one will be justified by the works of the law. But if, in our effort to be justified in Christ, we ourselves have been found to be sinners, is Christ then a servant of sin? Certainly not! But if I build up again the very things that I once tore down, then I demonstrate that I am a transgressor. For through the law I died to the law, so that I might live to God. I have been crucified with Christ; and it is no longer I who live, but it is Christ who lives in me. And the life I now live in the flesh I live by faith in the Son of God, who loved me and gave himself for me. I do not nullify the grace of God; for if justification comes through the law, then Christ died for nothing.</text:p>
      <text:p text:style-name="Heading_20_1">Luke 7:36-8:3</text:p>
      <text:p text:style-name="Scripture_20_Paragraph">One of the Pharisees asked Jesus to eat with him, and he went into the Pharisee’s house and took his place at the table. And a woman in the city, who was a sinner, having learned that he was eating in the Pharisee’s house, brought an alabaster jar of ointment. She stood behind him at his feet, weeping, and began to bathe his feet with her tears and to dry them with her hair. Then she continued kissing his feet and anointing them with the ointment. Now when the Pharisee who had invited him saw it, he said to himself, “If this man were a prophet, he would have known who and what kind of woman this is who is touching him—that she is a sinner.” Jesus spoke up and said to him, “Simon, I have something to say to you.” “Teacher,” he replied, “Speak.” “A certain creditor had two debtors; one owed five hundred denarii, and the other fifty. When they could not pay, he canceled the debts for both of them. Now which of them will love him more?” Simon answered, “I suppose the one for whom he canceled the greater debt.” And Jesus said to him, “You have judged rightly.” Then turning toward the woman, he said to Simon, “Do you see this woman? I entered your house; you gave me no water for my feet, but she has bathed my feet with her tears and dried them with her hair. You gave me no kiss, but from the time I came in she has not stopped kissing my feet. You did not anoint my head with oil, but she has anointed my feet with ointment. Therefore, I tell you, her sins, which were many, have been forgiven; hence she has shown great love. But the one to whom little is forgiven, loves little.” Then he said to her, “Your sins are forgiven.” But those who were at the table with him began to say among themselves, “Who is this who even forgives sins?” And he said to the woman, “Your faith has saved you; go in peace.”</text:p>
      <text:p text:style-name="Scripture_20_Paragraph">Soon afterwards he went on through cities and villages, proclaiming and bringing the good news of the kingdom of God. The twelve were with him, as well as some women who had been cured of evil spirits and infirmities: Mary, called Magdalene, from whom seven demons had gone out, and Joanna, the wife of Herod’s steward Chuza, and Susanna, and many others, who provided for them out of their resour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