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30, 2015</text:p>
      <text:p text:style-name="Heading_20_1">Isaiah 40:27-31</text:p>
      <text:p text:style-name="Scripture_20_Versified">Why do you say, O Jacob, and speak, O Israel,<text:line-break/>“My way is hidden from the <text:span text:style-name="T1">Lord</text:span>,<text:line-break/>and my right is disregarded by my God”? Have you not known? Have you not heard? The <text:span text:style-name="T1">Lord</text:span> is the everlasting God,<text:line-break/>the Creator of the ends of the earth.<text:line-break/>He does not faint or grow weary;<text:line-break/>his understanding is unsearchable.<text:line-break/>He gives power to the faint, and strengthens the powerless.<text:line-break/>Even youths will faint and be weary,<text:line-break/>and the young will fall exhausted;<text:line-break/>but those who wait for the <text:span text:style-name="T1">Lord</text:span> shall renew their strength,<text:line-break/>they shall mount up with wings like eagles,<text:line-break/>they shall run and not be weary,<text:line-break/>they shall walk and not faint.</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