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1, 2015</text:p>
      <text:p text:style-name="Heading_20_1">Deuteronomy 5:1-21,6:4-9</text:p>
      <text:p text:style-name="Scripture_20_Paragraph">Moses convened all Israel, and said to them: Hear, O Israel, the statutes and ordinances that I am addressing to you today; you shall learn them and observe them diligently. The <text:span text:style-name="T1">Lord</text:span> our God made a covenant with us at Horeb. Not with our ancestors did the <text:span text:style-name="T1">Lord</text:span> make this covenant, but with us, who are all of us here alive today. The <text:span text:style-name="T1">Lord</text:span> spoke with you face to face at the mountain, out of the fire. (At that time I was standing between the <text:span text:style-name="T1">Lord</text:span> and you to declare to you the words of the <text:span text:style-name="T1">Lord</text:span>; for you were afraid because of the fire and did not go up the mountain.) And he said:</text:p>
      <text:p text:style-name="Scripture_20_Paragraph">I am the <text:span text:style-name="T1">Lord</text:span> your God, who brought you out of the land of Egypt, out of the house of slavery; you shall have no other gods before me. You shall not make for yourself an idol, whether in the form of anything that is in heaven above, or that is on the earth beneath, or that is in the water under the earth. You shall not bow down to them or worship them; for I the <text:span text:style-name="T1">Lord</text:span> your God am a jealous God, punishing children for the iniquity of parents, to the third and fourth generation of those who reject me, but showing steadfast love to the thousandth generation of those who love me and keep my commandments. You shall not make wrongful use of the name of the <text:span text:style-name="T1">Lord</text:span> your God, for the <text:span text:style-name="T1">Lord</text:span> will not acquit anyone who misuses his name. Observe the sabbath day and keep it holy, as the <text:span text:style-name="T1">Lord</text:span> your God commanded you. Six days you shall labor and do all your work. But the seventh day is a sabbath to the <text:span text:style-name="T1">Lord</text:span> your God; you shall not do any work—you, or your son or your daughter, or your male or female slave, or your ox or your donkey, or any of your livestock, or the resident alien in your towns, so that your male and female slave may rest as well as you. Remember that you were a slave in the land of Egypt, and the <text:span text:style-name="T1">Lord</text:span> your God brought you out from there with a mighty hand and an outstretched arm; therefore the <text:span text:style-name="T1">Lord</text:span> your God commanded you to keep the sabbath day. Honor your father and your mother, as the <text:span text:style-name="T1">Lord</text:span> your God commanded you, so that your days may be long and that it may go well with you in the land that the <text:span text:style-name="T1">Lord</text:span> your God is giving you. You shall not murder. Neither shall you commit adultery. Neither shall you steal. Neither shall you bear false witness against your neighbor. Neither shall you covet your neighbor’s wife. Neither shall you desire your neighbor’s house, or field, or male or female slave, or ox, or donkey, or anything that belongs to your neighbor.</text:p>
      <text:p text:style-name="Scripture_20_Paragraph">Hear, O Israel: The <text:span text:style-name="T1">Lord</text:span> is our God, the <text:span text:style-name="T1">Lord</text:span> alone. You shall love the <text:span text:style-name="T1">Lord</text:span> your God with all your heart, and with all your soul, and with all your might. Keep these words that I am commanding you today in your heart. Recite them to your children and talk about them when you are at home and when you are away, when you lie down and when you rise. Bind them as a sign on your hand, fix them as an emblem on your forehead, and write them on the doorposts of your house and on your gates.</text:p>
      <text:p text:style-name="Heading_20_1">Mark 12:28-31</text:p>
      <text:p text:style-name="Scripture_20_Paragraph">One of the scribes came near and heard them disputing with one another, and seeing that he answered them well, he asked him, “Which commandment is the first of all?” Jesus answered, “The first is, ‘Hear, O Israel: the Lord our God, the Lord is one; you shall love the Lord your God with all your heart, and with all your soul, and with all your mind, and with all your strength.’ The second is this, ‘You shall love your neighbor as yourself.’ There is no other commandment greater than th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