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5, 2015</text:p>
      <text:p text:style-name="Heading_20_1">2 Samuel 5:1-5,6:1-5</text:p>
      <text:p text:style-name="Scripture_20_Paragraph">Then all the tribes of Israel came to David at Hebron, and said, “Look, we are your bone and flesh. For some time, while Saul was king over us, it was you who led out Israel and brought it in. The <text:span text:style-name="T1">Lord</text:span> said to you: It is you who shall be shepherd of my people Israel, you who shall be ruler over Israel.” So all the elders of Israel came to the king at Hebron; and King David made a covenant with them at Hebron before the <text:span text:style-name="T1">Lord</text:span>, and they anointed David king over Israel. David was thirty years old when he began to reign, and he reigned forty years. At Hebron he reigned over Judah seven years and six months; and at Jerusalem he reigned over all Israel and Judah thirty-three years.</text:p>
      <text:p text:style-name="Scripture_20_Paragraph">David again gathered all the chosen men of Israel, thirty thousand. David and all the people with him set out and went from Baale-judah, to bring up from there the ark of God, which is called by the name of the <text:span text:style-name="T1">Lord</text:span> of hosts who is enthroned on the cherubim. They carried the ark of God on a new cart, and brought it out of the house of Abinadab, which was on the hill. Uzzah and Ahio, the sons of Abinadab, were driving the new cart with the ark of God; and Ahio went in front of the ark. David and all the house of Israel were dancing before the <text:span text:style-name="T1">Lord</text:span> with all their might, with songs and lyres and harps and tambourines and castanets and cymbals.</text:p>
      <text:p text:style-name="Heading_20_1">Psalm 150:1-6</text:p>
      <text:p text:style-name="Scripture_20_Versified">Praise the <text:span text:style-name="T1">Lord</text:span>! Praise God in his sanctuary;<text:line-break/>praise him in his mighty firmament!</text:p>
      <text:p text:style-name="Scripture_20_Versified">Praise him for his mighty deeds;<text:line-break/>praise him according to his surpassing greatness!</text:p>
      <text:p text:style-name="Scripture_20_Versified">Praise him with trumpet sound;<text:line-break/>praise him with lute and harp!</text:p>
      <text:p text:style-name="Scripture_20_Versified">Praise him with tambourine and dance;<text:line-break/>praise him with strings and pipe!</text:p>
      <text:p text:style-name="Scripture_20_Versified">Praise him with clanging cymbals;<text:line-break/>praise him with loud clashing cymbals!</text:p>
      <text:p text:style-name="Scripture_20_Versified">Let everything that breathes praise the <text:span text:style-name="T1">Lord</text:span>! Praise the <text:span text:style-name="T1">Lord</text:span>!</text:p>
      <text:p text:style-name="Heading_20_1">Mark 11:8-10</text:p>
      <text:p text:style-name="Scripture_20_Paragraph">Many people spread their cloaks on the road, and others spread leafy branches that they had cut in the fields. Then those who went ahead and those who followed were shouting,</text:p>
      <text:p text:style-name="Scripture_20_Paragraph_20_Indented">“Hosanna!<text:line-break/>Blessed is the one who comes in the name of the Lord!<text:line-break/> Blessed is the coming kingdom of our ancestor David!<text:line-break/>Hosanna in the highest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