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1, 2015</text:p>
      <text:p text:style-name="Heading_20_1">1 Kings 12:1-17,25-29</text:p>
      <text:p text:style-name="Scripture_20_Paragraph">Rehoboam went to Shechem, for all Israel had come to Shechem to make him king. When Jeroboam son of Nebat heard of it (for he was still in Egypt, where he had fled from King Solomon), then Jeroboam returned from Egypt. And they sent and called him; and Jeroboam and all the assembly of Israel came and said to Rehoboam, “Your father made our yoke heavy. Now therefore lighten the hard service of your father and his heavy yoke that he placed on us, and we will serve you.” He said to them, “Go away for three days, then come again to me.” So the people went away. Then King Rehoboam took counsel with the older men who had attended his father Solomon while he was still alive, saying, “How do you advise me to answer this people?” They answered him, “If you will be a servant to this people today and serve them, and speak good words to them when you answer them, then they will be your servants forever.” But he disregarded the advice that the older men gave him, and consulted with the young men who had grown up with him and now attended him. He said to them, “What do you advise that we answer this people who have said to me, ‘Lighten the yoke that your father put on us’?” The young men who had grown up with him said to him, “Thus you should say to this people who spoke to you, ‘Your father made our yoke heavy, but you must lighten it for us’; thus you should say to them, ‘My little finger is thicker than my father’s loins. Now, whereas my father laid on you a heavy yoke, I will add to your yoke. My father disciplined you with whips, but I will discipline you with scorpions.’” So Jeroboam and all the people came to Rehoboam the third day, as the king had said, “Come to me again the third day.” The king answered the people harshly. He disregarded the advice that the older men had given him and spoke to them according to the advice of the young men, “My father made your yoke heavy, but I will add to your yoke; my father disciplined you with whips, but I will discipline you with scorpions.” So the king did not listen to the people, because it was a turn of affairs brought about by the <text:span text:style-name="T1">Lord</text:span> that he might fulfill his word, which the <text:span text:style-name="T1">Lord</text:span> had spoken by Ahijah the Shilonite to Jeroboam son of Nebat.</text:p>
      <text:p text:style-name="Scripture_20_Paragraph">When all Israel saw that the king would not listen to them, the people answered the king, “What share do we have in David? We have no inheritance in the son of Jesse. To your tents, O Israel! Look now to your own house, O David.” So Israel went away to their tents. But Rehoboam reigned over the Israelites who were living in the towns of Judah.</text:p>
      <text:p text:style-name="Scripture_20_Paragraph">Then Jeroboam built Shechem in the hill country of Ephraim, and resided there; he went out from there and built Penuel. Then Jeroboam said to himself, “Now the kingdom may well revert to the house of David. If this people continues to go up to offer sacrifices in the house of the <text:span text:style-name="T1">Lord</text:span> at Jerusalem, the heart of this people will turn again to their master, King Rehoboam of Judah; they will kill me and return to King Rehoboam of Judah.” So the king took counsel, and made two calves of gold. He said to the people, “You have gone up to Jerusalem long enough. Here are your gods, O Israel, who brought you up out of the land of Egypt.” He set one in Bethel, and the other he put in Dan.</text:p>
      <text:p text:style-name="Heading_20_1">Mark 10:42-45</text:p>
      <text:p text:style-name="Scripture_20_Paragraph">So Jesus called them and said to them, “You know that among the Gentiles those whom they recognize as their rulers lord it over them, and their great ones are tyrants over them. But it is not so among you; but whoever wishes to become great among you must be your servant, and whoever wishes to be first among you must be slave of all. For the Son of Man came not to be served but to serve, and to give his life a ransom for ma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