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29, 2015</text:p>
      <text:p text:style-name="Heading_20_1">2 Kings 22:1-10,14-20,23:1-3</text:p>
      <text:p text:style-name="Scripture_20_Paragraph">Josiah was eight years old when he began to reign; he reigned thirty-one years in Jerusalem. His mother’s name was Jedidah daughter of Adaiah of Bozkath. He did what was right in the sight of the <text:span text:style-name="T1">Lord</text:span>, and walked in all the way of his father David; he did not turn aside to the right or to the left. In the eighteenth year of King Josiah, the king sent Shaphan son of Azaliah, son of Meshullam, the secretary, to the house of the <text:span text:style-name="T1">Lord</text:span>, saying, “Go up to the high priest Hilkiah, and have him count the entire sum of the money that has been brought into the house of the <text:span text:style-name="T1">Lord</text:span>, which the keepers of the threshold have collected from the people; let it be given into the hand of the workers who have the oversight of the house of the <text:span text:style-name="T1">Lord</text:span>; let them give it to the workers who are at the house of the <text:span text:style-name="T1">Lord</text:span>, repairing the house, that is, to the carpenters, to the builders, to the masons; and let them use it to buy timber and quarried stone to repair the house. But no accounting shall be asked from them for the money that is delivered into their hand, for they deal honestly.” The high priest Hilkiah said to Shaphan the secretary, “I have found the book of the law in the house of the <text:span text:style-name="T1">Lord</text:span>.” When Hilkiah gave the book to Shaphan, he read it. Then Shaphan the secretary came to the king, and reported to the king, “Your servants have emptied out the money that was found in the house, and have delivered it into the hand of the workers who have oversight of the house of the <text:span text:style-name="T1">Lord</text:span>.” Shaphan the secretary informed the king, “The priest Hilkiah has given me a book.” Shaphan then read it aloud to the king. So the priest Hilkiah, Ahikam, Achbor, Shaphan, and Asaiah went to the prophetess Huldah the wife of Shallum son of Tikvah, son of Harhas, keeper of the wardrobe; she resided in Jerusalem in the Second Quarter, where they consulted her. She declared to them, “Thus says the <text:span text:style-name="T1">Lord</text:span>, the God of Israel: Tell the man who sent you to me, Thus says the <text:span text:style-name="T1">Lord</text:span>, I will indeed bring disaster on this place and on its inhabitants—all the words of the book that the king of Judah has read. Because they have abandoned me and have made offerings to other gods, so that they have provoked me to anger with all the work of their hands, therefore my wrath will be kindled against this place, and it will not be quenched. But as to the king of Judah, who sent you to inquire of the <text:span text:style-name="T1">Lord</text:span>, thus shall you say to him, Thus says the <text:span text:style-name="T1">Lord</text:span>, the God of Israel: Regarding the words that you have heard, because your heart was penitent, and you humbled yourself before the <text:span text:style-name="T1">Lord</text:span>, when you heard how I spoke against this place, and against its inhabitants, that they should become a desolation and a curse, and because you have torn your clothes and wept before me, I also have heard you, says the <text:span text:style-name="T1">Lord</text:span>. Therefore, I will gather you to your ancestors, and you shall be gathered to your grave in peace; your eyes shall not see all the disaster that I will bring on this place.” They took the message back to the king.</text:p>
      <text:p text:style-name="Scripture_20_Paragraph">Then the king directed that all the elders of Judah and Jerusalem should be gathered to him. The king went up to the house of the <text:span text:style-name="T1">Lord</text:span>, and with him went all the people of Judah, all the inhabitants of Jerusalem, the priests, the prophets, and all the people, both small and great; he read in their hearing all the words of the book of the covenant that had been found in the house of the <text:span text:style-name="T1">Lord</text:span>. The king stood by the pillar and made a covenant before the <text:span text:style-name="T1">Lord</text:span>, to follow the <text:span text:style-name="T1">Lord</text:span>, keeping his commandments, his decrees, and his statutes, with all his heart and all his soul, to perform the words of this covenant that were written in this book. All the people joined in the covenant.</text:p>
      <text:p text:style-name="Heading_20_1">Luke 24:30-32</text:p>
      <text:p text:style-name="Scripture_20_Paragraph">When he was at the table with them, he took bread, blessed and broke it, and gave it to them. Then their eyes were opened, and they recognized him; and he vanished from their sight. They said to each other, “Were not our hearts burning within us while he was talking to us on the road, while he was opening the scriptures to 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