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December  6, 2015</text:p>
      <text:p text:style-name="Heading_20_1">Isaiah 40:1-11</text:p>
      <text:p text:style-name="Scripture_20_Versified">Comfort, O comfort my people, says your God.<text:line-break/>Speak tenderly to Jerusalem,<text:line-break/>and cry to her that she has served her term,<text:line-break/>that her penalty is paid,<text:line-break/>that she has received from the Lord’s hand double for all her sins.</text:p>
      <text:p text:style-name="Scripture_20_Versified">A voice cries out: “In the wilderness prepare the way of the <text:span text:style-name="T1">Lord</text:span>,<text:line-break/>make straight in the desert a highway for our God.<text:line-break/>Every valley shall be lifted up,<text:line-break/>and every mountain and hill be made low;<text:line-break/>the uneven ground shall become level,<text:line-break/>and the rough places a plain.<text:line-break/>Then the glory of the <text:span text:style-name="T1">Lord</text:span> shall be revealed,<text:line-break/>and all people shall see it together,<text:line-break/>for the mouth of the <text:span text:style-name="T1">Lord</text:span> has spoken.” A voice says,<text:line-break/>“Cry out!” And I said,<text:line-break/>“What shall I cry?” All people are grass,<text:line-break/>their constancy is like the flower of the field.<text:line-break/>The grass withers, the flower fades,<text:line-break/>when the breath of the <text:span text:style-name="T1">Lord</text:span> blows upon it;<text:line-break/>surely the people are grass.<text:line-break/>The grass withers, the flower fades;<text:line-break/>but the word of our God will stand forever.</text:p>
      <text:p text:style-name="Scripture_20_Versified">Get you up to a high mountain, O Zion,<text:line-break/>herald of good tidings;<text:line-break/>lift up your voice with strength, O Jerusalem,<text:line-break/>herald of good tidings,<text:line-break/>lift it up,<text:line-break/>do not fear;<text:line-break/>say to the cities of Judah, “Here is your God!” See,<text:line-break/>the Lord God comes with might,<text:line-break/>and his arm rules for him;<text:line-break/>his reward is with him, and his recompense before him.<text:line-break/>He will feed his flock like a shepherd;<text:line-break/>he will gather the lambs in his arms,<text:line-break/>and carry them in his bosom,<text:line-break/>and gently lead the mother sheep.</text:p>
      <text:p text:style-name="Heading_20_1">Mark 1:1-4</text:p>
      <text:p text:style-name="Scripture_20_Paragraph">The beginning of the good news of Jesus Christ, the Son of God.</text:p>
      <text:p text:style-name="Scripture_20_Paragraph">As it is written in the prophet Isaiah,</text:p>
      <text:p text:style-name="Scripture_20_Paragraph_20_Indented">“See, I am sending my messenger ahead of you,<text:line-break/>who will prepare your way;<text:line-break/> the voice of one crying out in the wilderness:<text:line-break/>‘Prepare the way of the Lord,<text:line-break/>make his paths straight,’”</text:p>
      <text:p text:style-name="Scripture_20_Paragraph">John the baptizer appeared in the wilderness, proclaiming a baptism of repentance for the forgiveness of s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