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3, 2015</text:p>
      <text:p text:style-name="Heading_20_1">Ezra 1:1-4,3:1-4,10-13</text:p>
      <text:p text:style-name="Scripture_20_Paragraph">In the first year of King Cyrus of Persia, in order that the word of the <text:span text:style-name="T1">Lord</text:span> by the mouth of Jeremiah might be accomplished, the <text:span text:style-name="T1">Lord</text:span> stirred up the spirit of King Cyrus of Persia so that he sent a herald throughout all his kingdom, and also in a written edict declared: “Thus says King Cyrus of Persia: The <text:span text:style-name="T1">Lord</text:span>, the God of heaven, has given me all the kingdoms of the earth, and he has charged me to build him a house at Jerusalem in Judah. Any of those among you who are of his people—may their God be with them! —are now permitted to go up to Jerusalem in Judah, and rebuild the house of the <text:span text:style-name="T1">Lord</text:span>, the God of Israel—he is the God who is in Jerusalem; and let all survivors, in whatever place they reside, be assisted by the people of their place with silver and gold, with goods and with animals, besides freewill offerings for the house of God in Jerusalem.”</text:p>
      <text:p text:style-name="Scripture_20_Paragraph">When the seventh month came, and the Israelites were in the towns, the people gathered together in Jerusalem. Then Jeshua son of Jozadak, with his fellow priests, and Zerubbabel son of Shealtiel with his kin set out to build the altar of the God of Israel, to offer burnt offerings on it, as prescribed in the law of Moses the man of God. They set up the altar on its foundation, because they were in dread of the neighboring peoples, and they offered burnt offerings upon it to the <text:span text:style-name="T1">Lord</text:span>, morning and evening. And they kept the festival of booths, as prescribed, and offered the daily burnt offerings by number according to the ordinance, as required for each day, When the builders laid the foundation of the temple of the <text:span text:style-name="T1">Lord</text:span>, the priests in their vestments were stationed to praise the <text:span text:style-name="T1">Lord</text:span> with trumpets, and the Levites, the sons of Asaph, with cymbals, according to the directions of King David of Israel; and they sang responsively, praising and giving thanks to the <text:span text:style-name="T1">Lord</text:span>, “For he is good, for his steadfast love endures forever toward Israel.” And all the people responded with a great shout when they praised the <text:span text:style-name="T1">Lord</text:span>, because the foundation of the house of the <text:span text:style-name="T1">Lord</text:span> was laid. But many of the priests and Levites and heads of families, old people who had seen the first house on its foundations, wept with a loud voice when they saw this house, though many shouted aloud for joy, so that the people could not distinguish the sound of the joyful shout from the sound of the people’s weeping, for the people shouted so loudly that the sound was heard far away.</text:p>
      <text:p text:style-name="Heading_20_1">Luke 2:25-32</text:p>
      <text:p text:style-name="Scripture_20_Paragraph">Now there was a man in Jerusalem whose name was Simeon; this man was righteous and devout, looking forward to the consolation of Israel, and the Holy Spirit rested on him. It had been revealed to him by the Holy Spirit that he would not see death before he had seen the Lord’s Messiah. Guided by the Spirit, Simeon came into the temple; and when the parents brought in the child Jesus, to do for him what was customary under the law, Simeon took him in his arms and praised God, saying, “Master, now you are dismissing your servant in peace, according to your word; for my eyes have seen your salvation, which you have prepared in the presence of all peoples, a light for revelation to the Gentiles and for glory to your people Isra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