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15</text:p>
      <text:p text:style-name="Heading_20_1">Luke 2:1-14</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text:p>
      <text:p text:style-name="Heading_20_1">Psalm 146:5-10</text:p>
      <text:p text:style-name="Scripture_20_Versified">Happy are those whose help is the God of Jacob,<text:line-break/>whose hope is in the <text:span text:style-name="T1">Lord</text:span> their God,</text:p>
      <text:p text:style-name="Scripture_20_Versified">who made heaven and earth, the sea, and all that is in them;<text:line-break/>who keeps faith forever;</text:p>
      <text:p text:style-name="Scripture_20_Versified">who executes justice for the oppressed;<text:line-break/>who gives food to the hungry.<text:line-break/>The <text:span text:style-name="T1">Lord</text:span> sets the prisoners free;</text:p>
      <text:p text:style-name="Scripture_20_Versified">the <text:span text:style-name="T1">Lord</text:span> opens the eyes of the blind.<text:line-break/>The <text:span text:style-name="T1">Lord</text:span> lifts up those who are bowed down;<text:line-break/>the <text:span text:style-name="T1">Lord</text:span> loves the righteous.</text:p>
      <text:p text:style-name="Scripture_20_Versified">The <text:span text:style-name="T1">Lord</text:span> watches over the strangers;<text:line-break/>he upholds the orphan and the widow,<text:line-break/>but the way of the wicked he brings to ruin.</text:p>
      <text:p text:style-name="Scripture_20_Versified">The <text:span text:style-name="T1">Lord</text:span> will reign forever, your God, O Zion,<text:line-break/>for all generations.<text:line-break/>Praise the <text:span text:style-name="T1">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