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7, 2015</text:p>
      <text:p text:style-name="Heading_20_1">Mark 1:1-20</text:p>
      <text:p text:style-name="Scripture_20_Paragraph">The beginning of the good news of Jesus Christ, the Son of God.</text:p>
      <text:p text:style-name="Scripture_20_Paragraph">As it is written in the prophet Isaiah,</text:p>
      <text:p text:style-name="Scripture_20_Paragraph_20_Indented">“See, I am sending my messenger ahead of you,<text:line-break/>who will prepare your way;<text:line-break/> the voice of one crying out in the wilderness:<text:line-break/>‘Prepare the way of the Lord,<text:line-break/>make his paths straight,’”</text:p>
      <text:p text:style-name="Scripture_20_Paragraph">John the baptizer appeared in the wilderness, proclaiming a baptism of repentance for the forgiveness of sins. And people from the whole Judean countryside and all the people of Jerusalem were going out to him, and were baptized by him in the river Jordan, confessing their sins. Now John was clothed with camel’s hair, with a leather belt around his waist, and he ate locusts and wild honey. He proclaimed, “The one who is more powerful than I is coming after me; I am not worthy to stoop down and untie the thong of his sandals. I have baptized you with water; but he will baptize you with the Holy Spirit.”</text:p>
      <text:p text:style-name="Scripture_20_Paragraph">In those days Jesus came from Nazareth of Galilee and was baptized by John in the Jordan. And just as he was coming up out of the water, he saw the heavens torn apart and the Spirit descending like a dove on him. And a voice came from heaven, “You are my Son, the Beloved; with you I am well pleased.” And the Spirit immediately drove him out into the wilderness. He was in the wilderness forty days, tempted by Satan; and he was with the wild beasts; and the angels waited on him.</text:p>
      <text:p text:style-name="Scripture_20_Paragraph">Now after John was arrested, Jesus came to Galilee, proclaiming the good news of God, and saying, “The time is fulfilled, and the kingdom of God has come near; repent, and believe in the good news.” As Jesus passed along the Sea of Galilee, he saw Simon and his brother Andrew casting a net into the sea—for they were fishermen. And Jesus said to them, “Follow me and I will make you fish for people.” And immediately they left their nets and followed him. As he went a little farther, he saw James son of Zebedee and his brother John, who were in their boat mending the nets. Immediately he called them; and they left their father Zebedee in the boat with the hired men, and followed him.</text:p>
      <text:p text:style-name="Heading_20_1">Psalm 91:9-12</text:p>
      <text:p text:style-name="Scripture_20_Versified">Because you have made the <text:span text:style-name="T1">Lord</text:span> your refuge,<text:line-break/>the Most High your dwelling place,</text:p>
      <text:p text:style-name="Scripture_20_Versified">no evil shall befall you, no scourge come near your tent.</text:p>
      <text:p text:style-name="Scripture_20_Versified">For he will command his angels concerning you to guard you in all your ways.</text:p>
      <text:p text:style-name="Scripture_20_Versified">On their hands they will bear you up,<text:line-break/>so that you will not dash your foot against a st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