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3, 2016</text:p>
      <text:p text:style-name="Heading_20_1">Mark 1:21-45</text:p>
      <text:p text:style-name="Scripture_20_Paragraph">They went to Capernaum; and when the sabbath came, he entered the synagogue and taught. They were astounded at his teaching, for he taught them as one having authority, and not as the scribes. Just then there was in their synagogue a man with an unclean spirit, and he cried out, “What have you to do with us, Jesus of Nazareth? Have you come to destroy us? I know who you are, the Holy One of God.” But Jesus rebuked him, saying, “Be silent, and come out of him!” And the unclean spirit, convulsing him and crying with a loud voice, came out of him. They were all amazed, and they kept on asking one another, “What is this? A new teaching—with authority! He commands even the unclean spirits, and they obey him.” At once his fame began to spread throughout the surrounding region of Galilee.</text:p>
      <text:p text:style-name="Scripture_20_Paragraph">As soon as they left the synagogue, they entered the house of Simon and Andrew, with James and John. Now Simon’s mother-in-law was in bed with a fever, and they told him about her at once. He came and took her by the hand and lifted her up. Then the fever left her, and she began to serve them.</text:p>
      <text:p text:style-name="Scripture_20_Paragraph">That evening, at sundown, they brought to him all who were sick or possessed with demons. And the whole city was gathered around the door. And he cured many who were sick with various diseases, and cast out many demons; and he would not permit the demons to speak, because they knew him. In the morning, while it was still very dark, he got up and went out to a deserted place, and there he prayed. And Simon and his companions hunted for him. When they found him, they said to him, “Everyone is searching for you.” He answered, “Let us go on to the neighboring towns, so that I may proclaim the message there also; for that is what I came out to do.” And he went throughout Galilee, proclaiming the message in their synagogues and casting out demons.</text:p>
      <text:p text:style-name="Scripture_20_Paragraph">A leper came to him begging him, and kneeling he said to him, “If you choose, you can make me clean.” Moved with pity, Jesus stretched out his hand and touched him, and said to him, “I do choose. Be made clean!” Immediately the leprosy left him, and he was made clean. After sternly warning him he sent him away at once, saying to him, “See that you say nothing to anyone; but go, show yourself to the priest, and offer for your cleansing what Moses commanded, as a testimony to them.” But he went out and began to proclaim it freely, and to spread the word, so that Jesus could no longer go into a town openly, but stayed out in the country; and people came to him from every quarter.</text:p>
      <text:p text:style-name="Heading_20_1">Psalm 103:1-5</text:p>
      <text:p text:style-name="Scripture_20_Versified">Bless the <text:span text:style-name="T1">Lord</text:span>, O my soul, and all that is within me,<text:line-break/>bless his holy name.</text:p>
      <text:p text:style-name="Scripture_20_Versified">Bless the <text:span text:style-name="T1">Lord</text:span>, O my soul,<text:line-break/>and do not forget all his benefits—</text:p>
      <text:p text:style-name="Scripture_20_Versified">who forgives all your iniquity, who heals all your diseases,</text:p>
      <text:p text:style-name="Scripture_20_Versified">who redeems your life from the Pit,<text:line-break/>who crowns you with steadfast love and mercy,</text:p>
      <text:p text:style-name="Scripture_20_Versified">who satisfies you with good as long as you live so that your youth is renewed like the eag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