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0, 2016</text:p>
      <text:p text:style-name="Heading_20_1">Mark 2:1-22</text:p>
      <text:p text:style-name="Scripture_20_Paragraph">When he returned to Capernaum after some days, it was reported that he was at home. So many gathered around that there was no longer room for them, not even in front of the door; and he was speaking the word to them. Then some people came, bringing to him a paralyzed man, carried by four of them. And when they could not bring him to Jesus because of the crowd, they removed the roof above him; and after having dug through it, they let down the mat on which the paralytic lay. When Jesus saw their faith, he said to the paralytic, “Son, your sins are forgiven.” Now some of the scribes were sitting there, questioning in their hearts, “Why does this fellow speak in this way? It is blasphemy! Who can forgive sins but God alone?” At once Jesus perceived in his spirit that they were discussing these questions among themselves; and he said to them, “Why do you raise such questions in your hearts? Which is easier, to say to the paralytic, ‘Your sins are forgiven,’ or to say, ‘Stand up and take your mat and walk’? But so that you may know that the Son of Man has authority on earth to forgive sins” —he said to the paralytic— “I say to you, stand up, take your mat and go to your home.” And he stood up, and immediately took the mat and went out before all of them; so that they were all amazed and glorified God, saying, “We have never seen anything like this!” Jesus went out again beside the sea; the whole crowd gathered around him, and he taught them. As he was walking along, he saw Levi son of Alphaeus sitting at the tax booth, and he said to him, “Follow me.” And he got up and followed him. And as he sat at dinner in Levi’s house, many tax collectors and sinners were also sitting with Jesus and his disciples—for there were many who followed him. When the scribes of the Pharisees saw that he was eating with sinners and tax collectors, they said to his disciples, “Why does he eat with tax collectors and sinners?” When Jesus heard this, he said to them, “Those who are well have no need of a physician, but those who are sick; I have come to call not the righteous but sinners.”</text:p>
      <text:p text:style-name="Scripture_20_Paragraph">Now John’s disciples and the Pharisees were fasting; and people came and said to him, “Why do John’s disciples and the disciples of the Pharisees fast, but your disciples do not fast?” Jesus said to them, “The wedding guests cannot fast while the bridegroom is with them, can they? As long as they have the bridegroom with them, they cannot fast. The days will come when the bridegroom is taken away from them, and then they will fast on that day.</text:p>
      <text:p text:style-name="Scripture_20_Paragraph">“No one sews a piece of unshrunk cloth on an old cloak; otherwise, the patch pulls away from it, the new from the old, and a worse tear is made. And no one puts new wine into old wineskins; otherwise, the wine will burst the skins, and the wine is lost, and so are the skins; but one puts new wine into fresh wineskins.”</text:p>
      <text:p text:style-name="Heading_20_1">Psalm 103:6-14</text:p>
      <text:p text:style-name="Scripture_20_Versified">The <text:span text:style-name="T1">Lord</text:span> works vindication and justice for all who are oppressed.</text:p>
      <text:p text:style-name="Scripture_20_Versified">He made known his ways to Moses,<text:line-break/>his acts to the people of Israel.</text:p>
      <text:p text:style-name="Scripture_20_Versified">The <text:span text:style-name="T1">Lord</text:span> is merciful and gracious,<text:line-break/>slow to anger and abounding in steadfast love.</text:p>
      <text:p text:style-name="Scripture_20_Versified">He will not always accuse,<text:line-break/>nor will he keep his anger forever.</text:p>
      <text:p text:style-name="Scripture_20_Versified">He does not deal with us according to our sins,<text:line-break/>nor repay us according to our iniquities.</text:p>
      <text:p text:style-name="Scripture_20_Versified">For as the heavens are high above the earth,<text:line-break/>so great is his steadfast love toward those who fear him;</text:p>
      <text:p text:style-name="Scripture_20_Versified">as far as the east is from the west,<text:line-break/>so far he removes our transgressions from us.</text:p>
      <text:p text:style-name="Scripture_20_Versified">As a father has compassion for his children,<text:line-break/>so the <text:span text:style-name="T1">Lord</text:span> has compassion for those who fear him.</text:p>
      <text:p text:style-name="Scripture_20_Versified">For he knows how we were made;<text:line-break/>he remembers that we are du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