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31, 2016</text:p>
      <text:p text:style-name="Heading_20_1">Mark 6:1-29</text:p>
      <text:p text:style-name="Scripture_20_Paragraph">He left that place and came to his hometown, and his disciples followed him. On the sabbath he began to teach in the synagogue, and many who heard him were astounded. They said, “Where did this man get all this? What is this wisdom that has been given to him? What deeds of power are being done by his hands! Is not this the carpenter, the son of Mary and brother of James and Joses and Judas and Simon, and are not his sisters here with us?” And they took offense at him. Then Jesus said to them, “Prophets are not without honor, except in their hometown, and among their own kin, and in their own house.” And he could do no deed of power there, except that he laid his hands on a few sick people and cured them. And he was amazed at their unbelief.</text:p>
      <text:p text:style-name="Scripture_20_Paragraph">Then he went about among the villages teaching. He called the twelve and began to send them out two by two, and gave them authority over the unclean spirits. He ordered them to take nothing for their journey except a staff; no bread, no bag, no money in their belts; but to wear sandals and not to put on two tunics. He said to them, “Wherever you enter a house, stay there until you leave the place. If any place will not welcome you and they refuse to hear you, as you leave, shake off the dust that is on your feet as a testimony against them.” So they went out and proclaimed that all should repent. They cast out many demons, and anointed with oil many who were sick and cured them.</text:p>
      <text:p text:style-name="Scripture_20_Paragraph">King Herod heard of it, for Jesus’ name had become known. Some were saying, “John the baptizer has been raised from the dead; and for this reason these powers are at work in him.” But others said, “It is Elijah.” And others said, “It is a prophet, like one of the prophets of old.” But when Herod heard of it, he said, “John, whom I beheaded, has been raised.”</text:p>
      <text:p text:style-name="Scripture_20_Paragraph">For Herod himself had sent men who arrested John, bound him, and put him in prison on account of Herodias, his brother Philip’s wife, because Herod had married her. For John had been telling Herod, “It is not lawful for you to have your brother’s wife.” And Herodias had a grudge against him, and wanted to kill him. But she could not, for Herod feared John, knowing that he was a righteous and holy man, and he protected him. When he heard him, he was greatly perplexed; and yet he liked to listen to him. But an opportunity came when Herod on his birthday gave a banquet for his courtiers and officers and for the leaders of Galilee. When his daughter Herodias came in and danced, she pleased Herod and his guests; and the king said to the girl, “Ask me for whatever you wish, and I will give it.” And he solemnly swore to her, “Whatever you ask me, I will give you, even half of my kingdom.” She went out and said to her mother, “What should I ask for?” She replied, “The head of John the baptizer.” Immediately she rushed back to the king and requested, “I want you to give me at once the head of John the Baptist on a platter.” The king was deeply grieved; yet out of regard for his oaths and for the guests, he did not want to refuse her. Immediately the king sent a soldier of the guard with orders to bring John’s head. He went and beheaded him in the prison, brought his head on a platter, and gave it to the girl. Then the girl gave it to her mother. When his disciples heard about it, they came and took his body, and laid it in a tomb.</text:p>
      <text:p text:style-name="Heading_20_1">Psalm 122:1-9</text:p>
      <text:p text:style-name="Scripture_20_Versified">I was glad when they said to me,<text:line-break/>“Let us go to the house of the <text:span text:style-name="T1">Lord</text:span>!”</text:p>
      <text:p text:style-name="Scripture_20_Versified">Our feet are standing within your gates, O Jerusalem.</text:p>
      <text:p text:style-name="Scripture_20_Versified">Jerusalem—built as a city that is bound firmly together.</text:p>
      <text:p text:style-name="Scripture_20_Versified">To it the tribes go up, the tribes of the <text:span text:style-name="T1">Lord</text:span>,<text:line-break/>as was decreed for Israel,<text:line-break/>to give thanks to the name of the <text:span text:style-name="T1">Lord</text:span>.</text:p>
      <text:p text:style-name="Scripture_20_Versified">For there the thrones for judgment were set up,<text:line-break/>the thrones of the house of David.</text:p>
      <text:p text:style-name="Scripture_20_Versified">Pray for the peace of Jerusalem: “May they prosper who love you.</text:p>
      <text:p text:style-name="Scripture_20_Versified">Peace be within your walls,<text:line-break/>and security within your towers.”</text:p>
      <text:p text:style-name="Scripture_20_Versified">For the sake of my relatives and friends I will say,<text:line-break/>“Peace be within you.”</text:p>
      <text:p text:style-name="Scripture_20_Versified">For the sake of the house of the <text:span text:style-name="T1">Lord</text:span> our God,<text:line-break/>I will seek your g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