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7, 2016</text:p>
      <text:p text:style-name="Heading_20_1">Mark 8:27-9:8</text:p>
      <text:p text:style-name="Scripture_20_Paragraph">Jesus went on with his disciples to the villages of Caesarea Philippi; and on the way he asked his disciples, “Who do people say that I am?” And they answered him, “John the Baptist; and others, Elijah; and still others, one of the prophets.” He asked them, “But who do you say that I am?” Peter answered him, “You are the Messiah.” And he sternly ordered them not to tell anyone about him.</text:p>
      <text:p text:style-name="Scripture_20_Paragraph">Then he began to teach them that the Son of Man must undergo great suffering, and be rejected by the elders, the chief priests, and the scribes, and be killed, and after three days rise again. He said all this quite openly. And Peter took him aside and began to rebuke him. But turning and looking at his disciples, he rebuked Peter and said, “Get behind me, Satan! For you are setting your mind not on divine things but on human things.”</text:p>
      <text:p text:style-name="Scripture_20_Paragraph">He called the crowd with his disciples, and said to them, “If any want to become my followers, let them deny themselves and take up their cross and follow me. For those who want to save their life will lose it, and those who lose their life for my sake, and for the sake of the gospel, will save it. For what will it profit them to gain the whole world and forfeit their life? Indeed, what can they give in return for their life? Those who are ashamed of me and of my words in this adulterous and sinful generation, of them the Son of Man will also be ashamed when he comes in the glory of his Father with the holy angels.” And he said to them, “Truly I tell you, there are some standing here who will not taste death until they see that the kingdom of God has come with power.”</text:p>
      <text:p text:style-name="Scripture_20_Paragraph">Six days later, Jesus took with him Peter and James and John, and led them up a high mountain apart, by themselves. And he was transfigured before them, and his clothes became dazzling white, such as no one on earth could bleach them. And there appeared to them Elijah with Moses, who were talking with Jesus. Then Peter said to Jesus, “Rabbi, it is good for us to be here; let us make three dwellings, one for you, one for Moses, and one for Elijah.” He did not know what to say, for they were terrified. Then a cloud overshadowed them, and from the cloud there came a voice, “This is my Son, the Beloved; listen to him!” Suddenly when they looked around, they saw no one with them any more, but only Jesus.</text:p>
      <text:p text:style-name="Heading_20_1">Psalm 27:1-4</text:p>
      <text:p text:style-name="Scripture_20_Versified">The <text:span text:style-name="T1">Lord</text:span> is my light and my salvation;<text:line-break/>whom shall I fear? The <text:span text:style-name="T1">Lord</text:span> is the stronghold of my life;<text:line-break/>of whom shall I be afraid?</text:p>
      <text:p text:style-name="Scripture_20_Versified">When evildoers assail me to devour my flesh— my adversaries and foes— they shall stumble and fall.</text:p>
      <text:p text:style-name="Scripture_20_Versified">Though an army encamp against me, my heart shall not fear;<text:line-break/>though war rise up against me, yet I will be confident.</text:p>
      <text:p text:style-name="Scripture_20_Versified">One thing I asked of the <text:span text:style-name="T1">Lord</text:span>,<text:line-break/>that will I seek after: to live in the house of the <text:span text:style-name="T1">Lord</text:span> all the days of my life,<text:line-break/>to behold the beauty of the <text:span text:style-name="T1">Lord</text:span>,<text:line-break/>and to inquire in his tem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